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bullet style:num-suffix=""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
      <text:list-level-style-bullet style:num-suffix="" text:bullet-char="​" text:level="1">
        <style:list-level-properties text:min-label-width="10mm"/>
      </text:list-level-style-bullet>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bullet style:num-suffix="" text:bullet-char="​" text:level="1">
        <style:list-level-properties text:min-label-width="10mm"/>
      </text:list-level-style-bullet>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7">
      <text:list-level-style-bullet style:num-suffix="" text:bullet-char="​" text:level="1">
        <style:list-level-properties text:min-label-width="10mm"/>
      </text:list-level-style-bullet>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7">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bullet style:num-suffix=""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bullet style:num-suffix="" text:bullet-char="​" text:level="1">
        <style:list-level-properties text:min-label-width="10mm"/>
      </text:list-level-style-bullet>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7">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4">
      <text:list-level-style-bullet style:num-suffix="" text:bullet-char="​" text:level="1">
        <style:list-level-properties text:min-label-width="10mm"/>
      </text:list-level-style-bullet>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indhoven houdende beleidsregels omtrent ontheffingen van de nul-emissiezone voor bedrijfs- en vrachtauto’s (Ontheffingenbeleid nul-emissiezone Eindhoven 2025) </text:p>
      <text:section text:name="regeling_id1-3-2" text:style-name="regeling">
        <text:section text:name="aanhef_id1-3-2-1" text:style-name="aanhef">
          <text:section text:name="preambule_id1-3-2-1-1" text:style-name="preambule">
            <text:p text:style-name="al">Intitulé</text:p>
            <text:p text:style-name="al">Ontheffingenbeleid nul-emissiezone Eindhoven 2025 </text:p>
            <text:p text:style-name="al">Het college van burgemeester en wethouders van Eindhoven, gelezen het voorstel van 23 mei 2024 d.d. met registratienummer 24bst00627,</text:p>
            <text:p text:style-name="al">gelet op: </text:p>
            <text:p text:style-name="al">- artikel 4:81, eerste lid, van de Algemene wet bestuursrecht;</text:p>
            <text:p text:style-name="al">- artikel 149 van de Wegenverkeerswet 1994; en </text:p>
            <text:p text:style-name="al">- de artikelen 86c, 86d, 86e en 87 van het Reglement verkeersregels en verkeerstekens 1990; </text:p>
            <text:p text:style-name="al">overwegende, dat het college bij verkeersbesluit van 4 juni 2024 per 1 januari 2025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besluit: </text:p>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Definities: </text:p>
              <text:p text:style-name="al">In dit ontheffingenbeleid wordt verstaan onder:</text:p>
              <text:list text:style-name="id1-3-2-2-1-2-3">
                <text:list-item text:style-override="id1-3-2-2-1-2-3-1">
                  <text:number>-</text:number>
                  <text:p text:style-name="al">bijzonder voertuig: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list-item>
                <text:list-item text:style-override="id1-3-2-2-1-2-3-2">
                  <text:number>-</text:number>
                  <text:p text:style-name="al">Centraal Loket:<text:span text:style-name="nadrukvet"/>gemandateerde die namens het college de in het daartoe verleende mandaat aangeduide ontheffingsaanvragen van de bij verkeersbesluit ingestelde nul-emissiezone voor bedrijfs- en vrachtauto’s in behandeling neemt en besluit op deze aanvragen;</text:p>
                </text:list-item>
                <text:list-item text:style-override="id1-3-2-2-1-2-3-3">
                  <text:number>-</text:number>
                  <text:p text:style-name="al">college:<text:span text:style-name="nadrukvet"/>college van burgemeester en wethouders van de gemeente Eindhoven;</text:p>
                </text:list-item>
                <text:list-item text:style-override="id1-3-2-2-1-2-3-4">
                  <text:number>-</text:number>
                  <text:p text:style-name="al">datum van eerste toelating (DET): datum waarop het voertuig voor het eerst in gebruik is genomen, zoals voor in Nederland geregistreerde voertuigen is vastgelegd in het kentekenregister van de RDW;</text:p>
                </text:list-item>
                <text:list-item text:style-override="id1-3-2-2-1-2-3-5">
                  <text:number>-</text:number>
                  <text:p text:style-name="al">datum tenaamstelling: datum waarop het voertuig op naam is gesteld zoals voor in Nederland geregistreerde voertuigen is vastgelegd in het kentekenregister van de RDW; </text:p>
                </text:list-item>
                <text:list-item text:style-override="id1-3-2-2-1-2-3-6">
                  <text:number>-</text:number>
                  <text:p text:style-name="al">eigenaar: natuurlijke persoon of rechtspersoon op wiens naam het kenteken bij de RDW geregistreerd staat;</text:p>
                </text:list-item>
                <text:list-item text:style-override="id1-3-2-2-1-2-3-7">
                  <text:number>-</text:number>
                  <text:p text:style-name="al">lease: zowel operationele als financiële lease waaraan een rechtsgeldige leaseovereenkomst ten grondslag ligt;</text:p>
                </text:list-item>
                <text:list-item text:style-override="id1-3-2-2-1-2-3-8">
                  <text:number>-</text:number>
                  <text:p text:style-name="al">nul-emissiezone:<text:span text:style-name="nadrukvet"/>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met de zonaal uitgevoerde verkeersborden C22e, met onderborden als bedoeld in artikel 86e van het RVV 1990;</text:p>
                </text:list-item>
                <text:list-item text:style-override="id1-3-2-2-1-2-3-9">
                  <text:number>-</text:number>
                  <text:p text:style-name="al">plug-in hybride vrachtauto: vrachtauto die in het kentekenregister van de RDW gekenmerkt is met OCV-HEV of OVC-FCHV; </text:p>
                </text:list-item>
                <text:list-item text:style-override="id1-3-2-2-1-2-3-10">
                  <text:number>-</text:number>
                  <text:p text:style-name="al">RDW: Dienst Wegverkeer; </text:p>
                </text:list-item>
                <text:list-item text:style-override="id1-3-2-2-1-2-3-11">
                  <text:number>-</text:number>
                  <text:p text:style-name="al">toegang: recht op verblijf in de zone op de datum of periode waarvoor vrijstelling of ontheffing verleend is;</text:p>
                </text:list-item>
                <text:list-item text:style-override="id1-3-2-2-1-2-3-12">
                  <text:number>-</text:number>
                  <text:p text:style-name="al">verhuisauto: vrachtauto als bedoeld in artikel 86c van het RVV 1990 en die als zodanig bij het Centraal Loket is geregistreerd.</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Deze beleidsregels zijn uitsluitend van toepassing op ontheffingen in het kader van de bij verkeersbesluit van 4 juni 2024, met ingang van 1 januari 2025 ingestelde nul-emissiezone voor bedrijfs- en vrachtauto’s.</text:p>
            </text:section>
            <text:section text:name="paragraaf_id1-3-2-2-1-4" text:style-name="paragraaf">
              <text:p text:style-name="paragraaf_kop"><text:span text:style-name="label">Paragraaf</text:span> <text:span text:style-name="nr">1</text:span> langdurige ontheffingen</text:p>
              <text:section text:name="artikel_id1-3-2-2-1-4-2" text:style-name="artikel">
                <text:p text:style-name="artikel_kop_titel"><text:span text:style-name="artikel_kop_label">Artikel</text:span> <text:span text:style-name="artikel_kop_nr">3</text:span> Ontheffing in verband met de levertijd van een vervangend emissieloos voertuig</text:p>
                <text:list text:style-name="id1-3-2-2-1-4-2-2">
                  <text:list-item text:style-override="id1-3-2-2-1-4-2-2">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1-4-2-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1-4-2-4">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1-4-2-5">
                    <text:number>4.</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1-4-2-6">
                    <text:number>5.</text:number>
                    <text:p text:style-name="al">Een ontheffing gebaseerd op het eerste lid wordt verleend voor de duur van de levertijd zoals aangegeven op het aankoopbewijs, leasecontract of de in de aanbesteding opgenomen levertijd van het voertuig, inclusief eventuele opbouw, plus dertig dagen. </text:p>
                  </text:list-item>
                  <text:list-item text:style-override="id1-3-2-2-1-4-2-7">
                    <text:number>6.</text:number>
                    <text:p text:style-name="al">Het te vervangen voertuig komt niet opnieuw in aanmerking voor een ontheffing op grond van dit artikel. </text:p>
                  </text:list-item>
                  <text:list-item text:style-override="id1-3-2-2-1-4-2-8">
                    <text:number/>
                    <text:p text:style-name="al"/>
                  </text:list-item>
                </text:list>
              </text:section>
              <text:section text:name="artikel_id1-3-2-2-1-4-3" text:style-name="artikel">
                <text:p text:style-name="artikel_kop_titel"><text:span text:style-name="artikel_kop_label">Artikel</text:span> <text:span text:style-name="artikel_kop_nr">4</text:span> Ontheffing voor bijzondere voertuigen met een DET tot 13 jaar oud</text:p>
                <text:list text:style-name="id1-3-2-2-1-4-3-2">
                  <text:list-item text:style-override="id1-3-2-2-1-4-3-2">
                    <text:number>1.</text:number>
                    <text:p text:style-name="al">Het college verleent op aanvraag een ontheffing op kenteken voor de volgende categorieën bijzondere voertuigen met een datum eerste toelating (DET) tot en met 12 jaar oud die geen toegang hebben tot de nul-emissiezone:</text:p>
                  </text:list-item>
                  <text:list-item text:style-override="id1-3-2-2-1-4-3-3">
                    <text:number>a.</text:number>
                    <text:p text:style-name="al">kermis- en circusvrachtauto’s;</text:p>
                  </text:list-item>
                  <text:list-item text:style-override="id1-3-2-2-1-4-3-4">
                    <text:number>b.</text:number>
                    <text:p text:style-name="al">vrachtauto’s voor exceptioneel transport;</text:p>
                  </text:list-item>
                  <text:list-item text:style-override="id1-3-2-2-1-4-3-5">
                    <text:number>c.</text:number>
                    <text:p text:style-name="al">verhuisauto’s;</text:p>
                  </text:list-item>
                  <text:list-item text:style-override="id1-3-2-2-1-4-3-6">
                    <text:number>d.</text:number>
                    <text:p text:style-name="al">vrachtauto’s met een laadkraan met een hefvermogen van 35 tonmeter of meer.</text:p>
                  </text:list-item>
                  <text:list-item text:style-override="id1-3-2-2-1-4-3-7">
                    <text:number>2.</text:number>
                    <text:p text:style-name="al">De ontheffing voor een kermis- of circusvrachtauto wordt verleend als blijkt uit belastinggegevens dat het voertuig gedeeltelijke vrijstelling voor de motorrijtuigenbelasting heeft gekregen. </text:p>
                  </text:list-item>
                  <text:list-item text:style-override="id1-3-2-2-1-4-3-8">
                    <text:number>3.</text:number>
                    <text:p text:style-name="al">De ontheffing voor een vrachtauto voor exceptioneel transport wordt verleend na aanlevering van de ontheffing exceptioneel transport met daarop het kenteken van het (trekkende) voertuig en het RDW-klantnummer.</text:p>
                  </text:list-item>
                  <text:list-item text:style-override="id1-3-2-2-1-4-3-9">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1-4-3-9-3">
                      <text:list-item text:style-override="id1-3-2-2-1-4-3-9-3-1">
                        <text:number>a.</text:number>
                        <text:p text:style-name="al">een kopie van het lidmaatschapsbewijs van de Organisatie voor Erkende Verhuizers, dan wel;</text:p>
                      </text:list-item>
                      <text:list-item text:style-override="id1-3-2-2-1-4-3-9-3-2">
                        <text:number>b.</text:number>
                        <text:p text:style-name="al">verhuisovereenkomsten, waaruit blijkt dat er het hele jaar door wordt verhuisd; </text:p>
                      </text:list-item>
                      <text:list-item text:style-override="id1-3-2-2-1-4-3-9-3-3">
                        <text:number>c.</text:number>
                        <text:p text:style-name="al">een verzekeringspolis, waaruit blijkt dat wordt voldaan aan de wettelijke eisen en verhuizingen als activiteit zijn gedekt door een aansprakelijkheidsverzekering; </text:p>
                      </text:list-item>
                      <text:list-item text:style-override="id1-3-2-2-1-4-3-9-3-4">
                        <text:number>d.</text:number>
                        <text:p text:style-name="al">opleidingscertificaten, waaruit blijkt dat het personeel dat in dienst is, een verhuisopleiding heeft genoten; </text:p>
                      </text:list-item>
                      <text:list-item text:style-override="id1-3-2-2-1-4-3-9-3-5">
                        <text:number>e.</text:number>
                        <text:p text:style-name="al">Algemene Voorwaarden, welke zien op het uitvoeren van verhuizingen.</text:p>
                      </text:list-item>
                    </text:list>
                  </text:list-item>
                  <text:list-item text:style-override="id1-3-2-2-1-4-3-10">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1-4-3-10-3">
                      <text:list-item text:style-override="id1-3-2-2-1-4-3-10-3-1">
                        <text:number>a.</text:number>
                        <text:p text:style-name="al">minimaal 33 tonmeter als de mast 2 keer uitschuifbaar is;</text:p>
                      </text:list-item>
                      <text:list-item text:style-override="id1-3-2-2-1-4-3-10-3-2">
                        <text:number>b.</text:number>
                        <text:p text:style-name="al">minimaal 32 tonmeter als de mast 3 keer uitschuifbaar is;</text:p>
                      </text:list-item>
                      <text:list-item text:style-override="id1-3-2-2-1-4-3-10-3-3">
                        <text:number>c.</text:number>
                        <text:p text:style-name="al">minimaal 31 tonmeter als de mast 4 keer uitschuifbaar is;</text:p>
                      </text:list-item>
                      <text:list-item text:style-override="id1-3-2-2-1-4-3-10-3-4">
                        <text:number>d.</text:number>
                        <text:p text:style-name="al">minimaal 30 tonmeter als de mast 5 keer uitschuifbaar is;</text:p>
                      </text:list-item>
                      <text:list-item text:style-override="id1-3-2-2-1-4-3-10-3-5">
                        <text:number>e.</text:number>
                        <text:p text:style-name="al">minimaal 29 tonmeter als de mast 6 keer uitschuifbaar is;</text:p>
                      </text:list-item>
                      <text:list-item text:style-override="id1-3-2-2-1-4-3-10-3-6">
                        <text:number>f.</text:number>
                        <text:p text:style-name="al">minimaal 29 tonmeter als de mast 7 keer uitschuifbaar is;</text:p>
                      </text:list-item>
                      <text:list-item text:style-override="id1-3-2-2-1-4-3-10-3-7">
                        <text:number>g.</text:number>
                        <text:p text:style-name="al">minimaal 28 tonmeter als de mast 8 keer uitschuifbaar is.</text:p>
                      </text:list-item>
                    </text:list>
                  </text:list-item>
                  <text:list-item text:style-override="id1-3-2-2-1-4-3-11">
                    <text:number>6.</text:number>
                    <text:p text:style-name="al">Het college weigert een aanvraag voor een ontheffing voor een bijzonder voertuig met een datum van eerste toelating van 13 jaar of ouder als bedoeld in dit artikel.</text:p>
                  </text:list-item>
                  <text:list-item text:style-override="id1-3-2-2-1-4-3-12">
                    <text:number>7.</text:number>
                    <text:p text:style-name="al">De ontheffing vervalt van rechtswege vanaf 13 jaar na DET van het voertuig.</text:p>
                  </text:list-item>
                  <text:list-item text:style-override="id1-3-2-2-1-4-3-13">
                    <text:number/>
                    <text:p text:style-name="al"/>
                  </text:list-item>
                </text:list>
              </text:section>
              <text:section text:name="artikel_id1-3-2-2-1-4-4" text:style-name="artikel">
                <text:p text:style-name="artikel_kop_titel"><text:span text:style-name="artikel_kop_label">Artikel</text:span> <text:span text:style-name="artikel_kop_nr">5</text:span> Ontheffing voor plug-in hybride vrachtauto</text:p>
                <text:list text:style-name="id1-3-2-2-1-4-4-2">
                  <text:list-item text:style-override="id1-3-2-2-1-4-4-2">
                    <text:number>1.</text:number>
                    <text:p text:style-name="al">Het college verleent op aanvraag een ontheffing op kenteken voor een plug-in hybride vrachtauto, indien deze aantoonbaar emissieloos rijdt in de nul-emissiezone.</text:p>
                  </text:list-item>
                  <text:list-item text:style-override="id1-3-2-2-1-4-4-3">
                    <text:number>2.</text:number>
                    <text:p text:style-name="al">De aanvrager verklaart schriftelijk bij de aanvraag:</text:p>
                    <text:list text:style-name="id1-3-2-2-1-4-4-3-3">
                      <text:list-item text:style-override="id1-3-2-2-1-4-4-3-3-1">
                        <text:number>a.</text:number>
                        <text:p text:style-name="al">elektrisch te rijden in de nul-emissiezone; en </text:p>
                      </text:list-item>
                      <text:list-item text:style-override="id1-3-2-2-1-4-4-3-3-2">
                        <text:number>b.</text:number>
                        <text:p text:style-name="al">voertuigdata bij te houden met daarbij de gereden routes.</text:p>
                      </text:list-item>
                    </text:list>
                  </text:list-item>
                  <text:list-item text:style-override="id1-3-2-2-1-4-4-4">
                    <text:number>3.</text:number>
                    <text:p text:style-name="al">Aan de ontheffing wordt in ieder geval het voorschrift verbonden dat de ontheffinghouder, op verzoek van het college, binnen zes weken voertuigdata verstrekt waaruit blijkt dat emissieloos wordt gereden in de nul-emissiezone. </text:p>
                  </text:list-item>
                  <text:list-item text:style-override="id1-3-2-2-1-4-4-5">
                    <text:number>4.</text:number>
                    <text:p text:style-name="al">Als tijdens een steekproefcontrole wordt geconstateerd dat het voertuig niet emissieloos binnen de nul-emissiezone heeft gereden, kan de ontheffing worden ingetrokken.</text:p>
                  </text:list-item>
                  <text:list-item text:style-override="id1-3-2-2-1-4-4-6">
                    <text:number>5.</text:number>
                    <text:p text:style-name="al">Het voertuig waarvan de ontheffing is ingetrokken, komt voor de gemeente Eindhoven niet meer in aanmerking voor een ontheffing op grond van dit artikel.</text:p>
                  </text:list-item>
                  <text:list-item text:style-override="id1-3-2-2-1-4-4-7">
                    <text:number>6.</text:number>
                    <text:p text:style-name="al">De ontheffing vervalt van rechtswege op 31 december 2029 om 24:00uur.</text:p>
                  </text:list-item>
                  <text:list-item text:style-override="id1-3-2-2-1-4-4-8">
                    <text:number/>
                    <text:p text:style-name="al"/>
                  </text:list-item>
                </text:list>
              </text:section>
              <text:section text:name="artikel_id1-3-2-2-1-4-5" text:style-name="artikel">
                <text:p text:style-name="artikel_kop_titel"><text:span text:style-name="artikel_kop_label">Artikel</text:span> <text:span text:style-name="artikel_kop_nr">6</text:span> Ontheffing voor voortuigen die niet emissieloos verkrijgbaar zijn</text:p>
                <text:list text:style-name="id1-3-2-2-1-4-5-2">
                  <text:list-item text:style-override="id1-3-2-2-1-4-5-2">
                    <text:number>1.</text:number>
                    <text:p text:style-name="al">Het college verleent op aanvraag ontheffing op kenteken voor voertuigen waarvoor aantoonbaar nog geen vergelijkbaar emissieloos alternatief voertuig verkrijgbaar is.</text:p>
                  </text:list-item>
                  <text:list-item text:style-override="id1-3-2-2-1-4-5-3">
                    <text:number>2.</text:number>
                    <text:p text:style-name="al">Bij de aanvraag wordt een of meer van de volgende documenten overgelegd met betrekking tot het voertuig waarvoor ontheffing wordt aangevraagd:</text:p>
                  </text:list-item>
                  <text:list-item text:style-override="id1-3-2-2-1-4-5-4">
                    <text:number>a.</text:number>
                    <text:p text:style-name="al">offertes van twee leveranciers die verklaren dat het beoogde voertuig en/of de gewenste voertuig(-configuratie) met de vereiste specificaties niet emissieloos verkrijgbaar is; en</text:p>
                  </text:list-item>
                  <text:list-item text:style-override="id1-3-2-2-1-4-5-5">
                    <text:number>b.</text:number>
                    <text:p text:style-name="al">één kenteken van de aanhanger behorend bij het huidige voertuig, waaruit blijkt dat de aanhanger van dezelfde eigenaar is als het voertuig waarvoor ontheffing wordt aangevraagd; of</text:p>
                  </text:list-item>
                  <text:list-item text:style-override="id1-3-2-2-1-4-5-6">
                    <text:number>c.</text:number>
                    <text:p text:style-name="al">een bewijsstuk waaruit het benodigde elektrische vermogen blijkt van de opbouw van het voertuig; of</text:p>
                  </text:list-item>
                  <text:list-item text:style-override="id1-3-2-2-1-4-5-7">
                    <text:number>d.</text:number>
                    <text:p text:style-name="al">een bewijsstuk waaruit blijkt dat het voertuig voor de bedrijfsvoering wordt gebruikt voor ondeelbare lading en de massa hiervan; of</text:p>
                  </text:list-item>
                  <text:list-item text:style-override="id1-3-2-2-1-4-5-8">
                    <text:number>e.</text:number>
                    <text:p text:style-name="al">een bewijsstuk waaruit blijkt dat het voertuig wordt ingezet voor verplaatsing van zeer zware lading die in grote volumes over onverharde ondergrond moet worden verplaatst; of</text:p>
                  </text:list-item>
                  <text:list-item text:style-override="id1-3-2-2-1-4-5-9">
                    <text:number>f.</text:number>
                    <text:p text:style-name="al">een bewijsstuk waaruit blijkt dat het voertuig wordt ingezet voor uitzonderlijke logistieke toepassingen waarvoor overslag van grote naar kleine voertuigen niet mogelijk is; of</text:p>
                  </text:list-item>
                  <text:list-item text:style-override="id1-3-2-2-1-4-5-10">
                    <text:number>g.</text:number>
                    <text:p text:style-name="al">een bewijsstuk waar uit blijkt dat een specialistisch voertuig dat zowel op de weg als op het spoor moet kunnen rijden, in elektrische uitvoering zo zwaar zou worden dat het niet door de RDW goedgekeurd kan worden.</text:p>
                  </text:list-item>
                  <text:list-item text:style-override="id1-3-2-2-1-4-5-11">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1-4-5-11-3">
                      <text:list-item text:style-override="id1-3-2-2-1-4-5-11-3-1">
                        <text:number>a.</text:number>
                        <text:p text:style-name="al">wanneer de toegestane maximum massa van de aanhanger bedoeld in het tweede lid, onder b, groter is dan de jaarlijks vast te stellen richtwaarde.</text:p>
                      </text:list-item>
                      <text:list-item text:style-override="id1-3-2-2-1-4-5-11-3-2">
                        <text:number>b.</text:number>
                        <text:p text:style-name="al">wanneer het benodigde elektrische vermogen bedoeld in het tweede lid, onder c, groter is dan de jaarlijks vast te stellen richtwaarde;</text:p>
                      </text:list-item>
                      <text:list-item text:style-override="id1-3-2-2-1-4-5-11-3-3">
                        <text:number>c.</text:number>
                        <text:p text:style-name="al">wanneer naar het oordeel van het college er geen emissieloos alternatief is waarmee de aanvrager redelijkerwijs zijn werkzaamheden kan uitvoeren;</text:p>
                      </text:list-item>
                      <text:list-item text:style-override="id1-3-2-2-1-4-5-11-3-4">
                        <text:number>d.</text:number>
                        <text:p text:style-name="al">wanneer naar het oordeel van het college dat een voertuig voor toepassingen als bedoeld in het tweede lid, onder d, e of f, niet emissieloos verkrijgbaar is;</text:p>
                      </text:list-item>
                      <text:list-item text:style-override="id1-3-2-2-1-4-5-11-3-5">
                        <text:number>e.</text:number>
                        <text:p text:style-name="al">wanneer het in het tweede lid, onder g, bedoelde bewijsstuk wordt overlegd.</text:p>
                      </text:list-item>
                    </text:list>
                  </text:list-item>
                  <text:list-item text:style-override="id1-3-2-2-1-4-5-12">
                    <text:number>4.</text:number>
                    <text:p text:style-name="al">De duur van een ontheffing als bedoeld in dit artikel is voor een bestaand voertuig telkens maximaal een jaar. </text:p>
                  </text:list-item>
                  <text:list-item text:style-override="id1-3-2-2-1-4-5-13">
                    <text:number>5.</text:number>
                    <text:p text:style-name="al">Per aanhanger wordt voor één voertuig op kenteken ontheffing verleend op grond van dit artikel.</text:p>
                  </text:list-item>
                  <text:list-item text:style-override="id1-3-2-2-1-4-5-14">
                    <text:number>6.</text:number>
                    <text:p text:style-name="al">Voor bestaande voertuigen kan tot en met 31 december 2029 een ontheffing worden verleend. </text:p>
                  </text:list-item>
                  <text:list-item text:style-override="id1-3-2-2-1-4-5-15">
                    <text:number>7.</text:number>
                    <text:p text:style-name="al">Ook voor een nieuw aan te schaffen voertuig dat niet emissieloos is en een bestaand voertuig vervangt kan ontheffing verleend worden tot en met 31 december 2029. </text:p>
                  </text:list-item>
                  <text:list-item text:style-override="id1-3-2-2-1-4-5-16">
                    <text:number>8.</text:number>
                    <text:p text:style-name="al">In het geval dat ontheffing wordt aangevraagd voor een voertuig zoals bedoeld in lid 7 en het voertuig is nog niet op kenteken gezet, dan kan de ontheffing op een andere manier, bijvoorbeeld per post, worden aangevraagd dan via het digitale portal van de gemeentelijke website of van het Centraal Loket.</text:p>
                  </text:list-item>
                  <text:list-item text:style-override="id1-3-2-2-1-4-5-17">
                    <text:number/>
                    <text:p text:style-name="al"/>
                  </text:list-item>
                </text:list>
              </text:section>
              <text:section text:name="artikel_id1-3-2-2-1-4-6" text:style-name="artikel">
                <text:p text:style-name="artikel_kop_titel"><text:span text:style-name="artikel_kop_label">Artikel</text:span> <text:span text:style-name="artikel_kop_nr">7</text:span> Ontheffing voor particuliere bedrijfs- en vrachtauto’s</text:p>
                <text:list text:style-name="id1-3-2-2-1-4-6-2">
                  <text:list-item text:style-override="id1-3-2-2-1-4-6-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1-4-6-3">
                    <text:number>2.</text:number>
                    <text:p text:style-name="al">De aanvrager overlegt bij de aanvraag de volgende documenten:</text:p>
                    <text:list text:style-name="id1-3-2-2-1-4-6-3-3">
                      <text:list-item text:style-override="id1-3-2-2-1-4-6-3-3-1">
                        <text:number>a.</text:number>
                        <text:p text:style-name="al">een kwartaalrekening inzake betaalde motorrijtuigenbelasting of een uitdraai van bankafschriften waaruit de betaling van het afgelopen half jaar blijkt; en</text:p>
                      </text:list-item>
                      <text:list-item text:style-override="id1-3-2-2-1-4-6-3-3-2">
                        <text:number>b.</text:number>
                        <text:p text:style-name="al">autoverzekeringspapieren; en</text:p>
                      </text:list-item>
                      <text:list-item text:style-override="id1-3-2-2-1-4-6-3-3-3">
                        <text:number>c.</text:number>
                        <text:p text:style-name="al">recente foto’s van de betreffende bedrijfs- of vrachtauto waarop het voertuig zowel van binnen als buiten zichtbaar is inclusief het kenteken; en</text:p>
                      </text:list-item>
                      <text:list-item text:style-override="id1-3-2-2-1-4-6-3-3-4">
                        <text:number>d.</text:number>
                        <text:p text:style-name="al">een schriftelijke verklaring waarin melder verklaart de bedrijfs- of vrachtauto alleen voor eigen privé gebruik in te zetten en te blijven inzetten.</text:p>
                      </text:list-item>
                    </text:list>
                  </text:list-item>
                  <text:list-item text:style-override="id1-3-2-2-1-4-6-4">
                    <text:number>3.</text:number>
                    <text:p text:style-name="al">De ontheffing vervalt op 31 december 2027 om 24:00 uur.</text:p>
                  </text:list-item>
                </text:list>
              </text:section>
              <text:section text:name="artikel_id1-3-2-2-1-4-7" text:style-name="artikel">
                <text:p text:style-name="artikel_kop_titel"><text:span text:style-name="artikel_kop_label"/> <text:span text:style-name="artikel_kop_nr"/>  Artikel 8 Ontheffing voor bedrijfs- en vrachtauto’s die vanwege een handicap zijn aangepast</text:p>
                <text:list text:style-name="id1-3-2-2-1-4-7-2">
                  <text:list-item text:style-override="id1-3-2-2-1-4-7-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 </text:p>
                  </text:list-item>
                  <text:list-item text:style-override="id1-3-2-2-1-4-7-3">
                    <text:number>2.</text:number>
                    <text:p text:style-name="al">De aanvrager overlegt bij de aanvraag ten minste: </text:p>
                  </text:list-item>
                  <text:list-item text:style-override="id1-3-2-2-1-4-7-4">
                    <text:number>a.</text:number>
                    <text:p text:style-name="al">een betaalbewijs van een onderneming die aantoonbaar gespecialiseerd is in voertuigaanpassingen voor gehandicapten en waaruit de aanpassing blijkt, of; </text:p>
                  </text:list-item>
                  <text:list-item text:style-override="id1-3-2-2-1-4-7-5">
                    <text:number>b.</text:number>
                    <text:p text:style-name="al">een foto van het voertuig waarop de aanpassing in of aan het voertuig zichtbaar is en een foto waarop het voertuig en het kenteken zichtbaar zijn; en</text:p>
                  </text:list-item>
                  <text:list-item text:style-override="id1-3-2-2-1-4-7-6">
                    <text:number>c.</text:number>
                    <text:p text:style-name="al">een kopie van de gehandicaptenparkeerkaart van de voertuigeigenaar, bestuurder van het voertuig, van een gezinslid van de eigenaar danwel de bestuurder of van een persoon aan wie de eigenaar mantelzorg verleent.</text:p>
                  </text:list-item>
                  <text:list-item text:style-override="id1-3-2-2-1-4-7-7">
                    <text:number/>
                    <text:p text:style-name="al"/>
                  </text:list-item>
                </text:list>
              </text:section>
            </text:section>
            <text:section text:name="paragraaf_id1-3-2-2-1-5" text:style-name="paragraaf">
              <text:p text:style-name="paragraaf_kop"><text:span text:style-name="label">Paragraaf</text:span> <text:span text:style-name="nr">2</text:span> Dagontheffingen</text:p>
              <text:section text:name="artikel_id1-3-2-2-1-5-2" text:style-name="artikel">
                <text:p text:style-name="artikel_kop_titel"><text:span text:style-name="artikel_kop_label">Artikel</text:span> <text:span text:style-name="artikel_kop_nr">9</text:span> Dagontheffing voor bedrijfsauto’s</text:p>
                <text:list text:style-name="id1-3-2-2-1-5-2-2">
                  <text:list-item text:style-override="id1-3-2-2-1-5-2-2">
                    <text:number>1.</text:number>
                    <text:p text:style-name="al">Het college verleent op aanvraag een dagontheffing op kenteken voor een bedrijfsauto die geen toegang heeft tot de nul-emissiezone.</text:p>
                  </text:list-item>
                  <text:list-item text:style-override="id1-3-2-2-1-5-2-3">
                    <text:number>2.</text:number>
                    <text:p text:style-name="al">Een dagontheffing wordt per kenteken en per zone maximaal twaalf keer per kalenderjaar verleend. </text:p>
                  </text:list-item>
                  <text:list-item text:style-override="id1-3-2-2-1-5-2-4">
                    <text:number>3.</text:number>
                    <text:p text:style-name="al">De dagontheffing is geldig voor een periode van dertig uur, die begint om 00.00 uur op de in de aanvraag aangegeven kalenderdag en eindigt om 06:00 uur op de volgende kalenderdag. </text:p>
                  </text:list-item>
                  <text:list-item text:style-override="id1-3-2-2-1-5-2-5">
                    <text:number>4.</text:number>
                    <text:p text:style-name="al">De dagontheffing kan tot en met dezelfde kalenderdag aangevraagd worden, ook als het voertuig eerder die kalenderdag in de nul-emissiezone is geweest. </text:p>
                  </text:list-item>
                  <text:list-item text:style-override="id1-3-2-2-1-5-2-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item text:style-override="id1-3-2-2-1-5-2-7">
                    <text:number/>
                    <text:p text:style-name="al"/>
                  </text:list-item>
                </text:list>
              </text:section>
              <text:section text:name="artikel_id1-3-2-2-1-5-3" text:style-name="artikel">
                <text:p text:style-name="artikel_kop_titel"><text:span text:style-name="artikel_kop_label">Artikel</text:span> <text:span text:style-name="artikel_kop_nr">10</text:span> Dagontheffing voor vrachtauto’s</text:p>
                <text:list text:style-name="id1-3-2-2-1-5-3-2">
                  <text:list-item text:style-override="id1-3-2-2-1-5-3-2">
                    <text:number>1.</text:number>
                    <text:p text:style-name="al">Het college verleent op aanvraag een dagontheffing op kenteken voor een vrachtauto die geen toegang heeft tot de nul-emissiezone.</text:p>
                  </text:list-item>
                  <text:list-item text:style-override="id1-3-2-2-1-5-3-3">
                    <text:number>2.</text:number>
                    <text:p text:style-name="al">Een dagontheffing wordt per kenteken en per zone maximaal twaalf keer per kalenderjaar verleend. </text:p>
                  </text:list-item>
                  <text:list-item text:style-override="id1-3-2-2-1-5-3-4">
                    <text:number>3.</text:number>
                    <text:p text:style-name="al">De dagontheffing is geldig voor een periode van dertig uur, die begint om 00.00 uur op de in de aanvraag aangegeven kalenderdag en eindigt om 06:00 uur op de volgende kalenderdag. </text:p>
                  </text:list-item>
                  <text:list-item text:style-override="id1-3-2-2-1-5-3-5">
                    <text:number>4.</text:number>
                    <text:p text:style-name="al">De dagontheffing kan tot en met dezelfde kalenderdag aangevraagd worden, ook als het voertuig eerder die kalenderdag in de nul-emissiezone is geweest. </text:p>
                  </text:list-item>
                  <text:list-item text:style-override="id1-3-2-2-1-5-3-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item text:style-override="id1-3-2-2-1-5-3-7">
                    <text:number/>
                    <text:p text:style-name="al"/>
                  </text:list-item>
                </text:list>
              </text:section>
            </text:section>
            <text:section text:name="paragraaf_id1-3-2-2-1-6" text:style-name="paragraaf">
              <text:p text:style-name="paragraaf_kop"><text:span text:style-name="label">Paragraaf</text:span> <text:span text:style-name="nr">3</text:span> Gemeentespecifieke ontheffingen</text:p>
              <text:section text:name="artikel_id1-3-2-2-1-6-2" text:style-name="artikel">
                <text:p text:style-name="artikel_kop_titel"><text:span text:style-name="artikel_kop_label">Artikel</text:span> <text:span text:style-name="artikel_kop_nr">12</text:span> Ontheffing voor bedrijfs- of vrachtauto’s in verband met bedrijfseconomische omstandigheden</text:p>
                <text:list text:style-name="id1-3-2-2-1-6-2-2">
                  <text:list-item text:style-override="id1-3-2-2-1-6-2-2">
                    <text:number>1.</text:number>
                    <text:p text:style-name="al">Het college verleent op aanvraag ontheffing op kenteken voor een bedrijfs- of vrachtauto, indien wordt aangetoond dat de bedrijfseconomische omstandigheden van het bedrijf in verband met aanschafkosten van een emissieloos voertuig dit noodzakelijk maakt.</text:p>
                  </text:list-item>
                  <text:list-item text:style-override="id1-3-2-2-1-6-2-3">
                    <text:number>2.</text:number>
                    <text:p text:style-name="al">Het college verleent de ontheffing indien de aanvrager aantoont dat:</text:p>
                    <text:list text:style-name="id1-3-2-2-1-6-2-3-3">
                      <text:list-item text:style-override="id1-3-2-2-1-6-2-3-3-1">
                        <text:number>a.</text:number>
                        <text:p text:style-name="al">voor de onderneming geen alternatieve vervoeroplossing voorhanden is om de nul-emissiezone te betreden, rekening houdend met de verhouding tussen laadcapaciteit van diens voertuig en de werkelijke vracht;</text:p>
                      </text:list-item>
                      <text:list-item text:style-override="id1-3-2-2-1-6-2-3-3-2">
                        <text:number>b.</text:number>
                        <text:p text:style-name="al">met het voertuig vaker dan het maximaal aantal te verkrijgen dagontheffingen in de nul-emissiezone wordt gereden;</text:p>
                      </text:list-item>
                      <text:list-item text:style-override="id1-3-2-2-1-6-2-3-3-3">
                        <text:number>c.</text:number>
                        <text:p text:style-name="al">sprake is van afhankelijkheid van de nul-emissiezone voor zijn omzet; en</text:p>
                      </text:list-item>
                      <text:list-item text:style-override="id1-3-2-2-1-6-2-3-3-4">
                        <text:number>d.</text:number>
                        <text:p text:style-name="al">mits dat in verband met de aanschafkosten van een emissieloos voertuig een bedrijf in zodanige bedrijfseconomische omstandigheden dreigt te komen, dat een ontheffing noodzakelijk is.</text:p>
                      </text:list-item>
                    </text:list>
                  </text:list-item>
                  <text:list-item text:style-override="id1-3-2-2-1-6-2-4">
                    <text:number>3.</text:number>
                    <text:p text:style-name="al">Bij de aanvraag worden de volgende documenten overlegd:</text:p>
                    <text:list text:style-name="id1-3-2-2-1-6-2-4-3">
                      <text:list-item text:style-override="id1-3-2-2-1-6-2-4-3-1">
                        <text:number>a.</text:number>
                        <text:p text:style-name="al">jaarrekeningen van de afgelopen drie jaar;</text:p>
                      </text:list-item>
                      <text:list-item text:style-override="id1-3-2-2-1-6-2-4-3-2">
                        <text:number>b.</text:number>
                        <text:p text:style-name="al">BTW-aangiften van het huidige jaar;</text:p>
                      </text:list-item>
                      <text:list-item text:style-override="id1-3-2-2-1-6-2-4-3-3">
                        <text:number>c.</text:number>
                        <text:p text:style-name="al">overzicht van het voertuigenpark van de onderneming van de aanvrager; </text:p>
                      </text:list-item>
                      <text:list-item text:style-override="id1-3-2-2-1-6-2-4-3-4">
                        <text:number>d.</text:number>
                        <text:p text:style-name="al">rittenstaten en facturen waaruit de behaalde omzet in de nul-emissiezone met het betreffende voertuig blijkt;</text:p>
                      </text:list-item>
                      <text:list-item text:style-override="id1-3-2-2-1-6-2-4-3-5">
                        <text:number>e.</text:number>
                        <text:p text:style-name="al">contracten waaruit blijkt dat de onderneming werkzaamheden in de nul-emissiezone verricht;</text:p>
                      </text:list-item>
                      <text:list-item text:style-override="id1-3-2-2-1-6-2-4-3-6">
                        <text:number>f.</text:number>
                        <text:p text:style-name="al">kenteken van het betreffende voertuig;</text:p>
                      </text:list-item>
                      <text:list-item text:style-override="id1-3-2-2-1-6-2-4-3-7">
                        <text:number>g.</text:number>
                        <text:p text:style-name="al">voor zover aanwezig, een offerte van de leverancier van een voor de nul-emissiezone geschikt(e) voertuig(en) inclusief de eventueel noodzakelijke aanpassingen; en</text:p>
                      </text:list-item>
                      <text:list-item text:style-override="id1-3-2-2-1-6-2-4-3-8">
                        <text:number>h.</text:number>
                        <text:p text:style-name="al">indien aanwezig, een standplaatsvergunning of marktvergunning.</text:p>
                      </text:list-item>
                    </text:list>
                  </text:list-item>
                  <text:list-item text:style-override="id1-3-2-2-1-6-2-5">
                    <text:number>4.</text:number>
                    <text:p text:style-name="al">Een ontheffing op basis van dit artikel kan per voertuig met bijbehorend kenteken worden verleend voor telkens maximaal één jaar. </text:p>
                  </text:list-item>
                  <text:list-item text:style-override="id1-3-2-2-1-6-2-6">
                    <text:number/>
                    <text:p text:style-name="al"/>
                  </text:list-item>
                </text:list>
              </text:section>
              <text:section text:name="artikel_id1-3-2-2-1-6-3" text:style-name="artikel">
                <text:p text:style-name="artikel_kop_titel"><text:span text:style-name="artikel_kop_label">Artikel</text:span> <text:span text:style-name="artikel_kop_nr">13</text:span> Afwijkingsbevoegdheid</text:p>
                <text:list text:style-name="id1-3-2-2-1-6-3-2">
                  <text:list-item text:style-override="id1-3-2-2-1-6-3-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3-3">
                    <text:number>2.</text:number>
                    <text:p text:style-name="al">De aanvrager dient in ieder geval een document met toelichting op de aanvraag aan te leveren.</text:p>
                  </text:list-item>
                  <text:list-item text:style-override="id1-3-2-2-1-6-3-4">
                    <text:number>3.</text:number>
                    <text:p text:style-name="al">Bij de afweging tot het verlenen van een ontheffing op grond van dit artikel neemt het college in ieder geval mee:</text:p>
                  </text:list-item>
                  <text:list-item text:style-override="id1-3-2-2-1-6-3-5">
                    <text:number>a.</text:number>
                    <text:p text:style-name="al">de noodzaak om in de nul-emissiezone te rijden met het betreffende voertuig en de voorhanden zijnde alternatieven;</text:p>
                  </text:list-item>
                  <text:list-item text:style-override="id1-3-2-2-1-6-3-6">
                    <text:number>b.</text:number>
                    <text:p text:style-name="al">de te verwachten frequentie van het aantal ritten in de nul-emissiezone.</text:p>
                  </text:list-item>
                  <text:list-item text:style-override="id1-3-2-2-1-6-3-7">
                    <text:number/>
                    <text:p text:style-name="al"/>
                  </text:list-item>
                </text:list>
              </text:section>
            </text:section>
            <text:section text:name="paragraaf_id1-3-2-2-1-7" text:style-name="paragraaf">
              <text:p text:style-name="paragraaf_kop"><text:span text:style-name="label">Paragraaf</text:span> <text:span text:style-name="nr">4</text:span> Overige bepalingen</text:p>
              <text:section text:name="artikel_id1-3-2-2-1-7-2" text:style-name="artikel">
                <text:p text:style-name="artikel_kop_titel"><text:span text:style-name="artikel_kop_label">Artikel</text:span> <text:span text:style-name="artikel_kop_nr">14</text:span> Algemene overige bepalingen</text:p>
                <text:list text:style-name="id1-3-2-2-1-7-2-2">
                  <text:list-item text:style-override="id1-3-2-2-1-7-2-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7-2-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7-2-4">
                    <text:number>3.</text:number>
                    <text:p text:style-name="al">De aanvrager van een ontheffing kan om aanvullende bewijsstukken gevraagd worden, indien dit voor de beoordeling noodzakelijk is.</text:p>
                  </text:list-item>
                  <text:list-item text:style-override="id1-3-2-2-1-7-2-5">
                    <text:number>4.</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smartphone, laptop, tablet of ander mobiel device, apparaat of toestel.</text:p>
                  </text:list-item>
                </text:list>
                <text:p text:style-name="al"/>
              </text:section>
              <text:section text:name="artikel_id1-3-2-2-1-7-3" text:style-name="artikel">
                <text:p text:style-name="artikel_kop_titel"><text:span text:style-name="artikel_kop_label">Artikel</text:span> <text:span text:style-name="artikel_kop_nr">15</text:span> Weigerings- en intrekkingsgronden langdurige ontheffing</text:p>
                <text:list text:style-name="id1-3-2-2-1-7-3-2">
                  <text:list-item text:style-override="id1-3-2-2-1-7-3-2">
                    <text:number>1.</text:number>
                    <text:p text:style-name="al">Het college:</text:p>
                  </text:list-item>
                  <text:list-item text:style-override="id1-3-2-2-1-7-3-3">
                    <text:number>a.</text:number>
                    <text:p text:style-name="al">kan een aanvraag afwijzen wanneer een ontheffing als bedoeld in de artikelen 3, 5, 6, 7, 12 en 13 wordt aangevraagd voor een bedrijfs- of vrachtauto die geen toegang heeft tot de nul-emissiezone door een ondernemer of eigenaar die zich na 31 december 2024 in het gebied van de nul-emissiezone vestigt; </text:p>
                  </text:list-item>
                  <text:list-item text:style-override="id1-3-2-2-1-7-3-4">
                    <text:number>b.</text:number>
                    <text:p text:style-name="al">wijst een aanvraag af wanneer een ontheffing als bedoeld in de artikelen 3, 5, 6, 7, 12 en 13 wordt aangevraagd voor een bedrijfsauto of vrachtauto die geen toegang heeft tot de nul-emissiezone met een datum tenaamstelling na 31 december 2024, met uitzondering van het bepaalde in artikel 6, zevende lid, of;</text:p>
                  </text:list-item>
                  <text:list-item text:style-override="id1-3-2-2-1-7-3-5">
                    <text:number>c.</text:number>
                    <text:p text:style-name="al">kan een aanvraag afwijzen wanneer een ontheffing als bedoeld in de artikelen 3, 5, 6, 7, 12 en 13 wordt aangevraagd door een ondernemer of eigenaar die werk heeft aangenomen in de nul-emissiezone na 31 december 2024 met een bedrijfsauto of vrachtauto die niet voldoet aan de eisen van de nul-emissiezone. </text:p>
                  </text:list-item>
                  <text:list-item text:style-override="id1-3-2-2-1-7-3-6">
                    <text:number>2.</text:number>
                    <text:p text:style-name="al">Het college trekt een verleende ontheffing in: </text:p>
                  </text:list-item>
                  <text:list-item text:style-override="id1-3-2-2-1-7-3-7">
                    <text:number>a.</text:number>
                    <text:p text:style-name="al">indien ter verkrijging daarvan aantoonbaar onjuiste of onvolledige gegevens zijn verstrekt;</text:p>
                  </text:list-item>
                  <text:list-item text:style-override="id1-3-2-2-1-7-3-8">
                    <text:number>b.</text:number>
                    <text:p text:style-name="al">indien gewijzigd beleid dit noodzakelijk maakt;</text:p>
                  </text:list-item>
                  <text:list-item text:style-override="id1-3-2-2-1-7-3-9">
                    <text:number>c.</text:number>
                    <text:p text:style-name="al">veranderde wet- en regelgeving dit noodzakelijk maakt;</text:p>
                  </text:list-item>
                  <text:list-item text:style-override="id1-3-2-2-1-7-3-10">
                    <text:number>d.</text:number>
                    <text:p text:style-name="al">op verzoek van de ontheffinghouder;</text:p>
                  </text:list-item>
                  <text:list-item text:style-override="id1-3-2-2-1-7-3-11">
                    <text:number>e.</text:number>
                    <text:p text:style-name="al">als geconstateerd wordt dat niet meer wordt voldaan aan de voorschriften, voorwaarden danwel beperkingen die aan de ontheffing zijn verbonden en waaronder de ontheffing is verleend;</text:p>
                  </text:list-item>
                  <text:list-item text:style-override="id1-3-2-2-1-7-3-12">
                    <text:number>f.</text:number>
                    <text:p text:style-name="al">als de tenaamstelling van een voertuig waarvoor op grond van paragraaf 1 en 3 ontheffing is verleend, is gewijzigd.</text:p>
                  </text:list-item>
                  <text:list-item text:style-override="id1-3-2-2-1-7-3-13">
                    <text:number>3.</text:number>
                    <text:p text:style-name="al">Bij verkoop van het voertuig, vervreemding of overdracht van het kenteken naar een andere kentekenhouder vervalt de op het kenteken verkregen ontheffing van rechtswege. </text:p>
                  </text:list-item>
                  <text:list-item text:style-override="id1-3-2-2-1-7-3-14">
                    <text:number/>
                    <text:p text:style-name="al"/>
                  </text:list-item>
                </text:list>
              </text:section>
              <text:section text:name="artikel_id1-3-2-2-1-7-4" text:style-name="artikel">
                <text:p text:style-name="artikel_kop_titel"><text:span text:style-name="artikel_kop_label">Artikel</text:span> <text:span text:style-name="artikel_kop_nr">16</text:span> Intrekking ontheffingenbeleid milieuzone vrachtauto van de gemeente Eindhoven en overgangsrecht</text:p>
                <text:list text:style-name="id1-3-2-2-1-7-4-2">
                  <text:list-item text:style-override="id1-3-2-2-1-7-4-2">
                    <text:number>1.</text:number>
                    <text:p text:style-name="al">Het ontheffingenbeleid milieuzone vrachtauto van de gemeente Eindhoven, wordt ingetrokken met ingang van 1 januari 2025.</text:p>
                  </text:list-item>
                  <text:list-item text:style-override="id1-3-2-2-1-7-4-3">
                    <text:number>2.</text:number>
                    <text:p text:style-name="al">Ontheffingen verleend op grond van ontheffingenbeleid milieuzone vrachtauto van de gemeente Eindhoven gelden ook voor de bij verkeersbesluit van 4 juni 2024, met ingang van 1 januari 2025 ingestelde nul-emissiezone voor bedrijfs- en vrachtauto’s, zolang de in de ontheffing opgenomen geldigheidsduur niet is verstreken.</text:p>
                  </text:list-item>
                  <text:list-item text:style-override="id1-3-2-2-1-7-4-4">
                    <text:number/>
                    <text:p text:style-name="al"/>
                  </text:list-item>
                </text:list>
              </text:section>
              <text:section text:name="artikel_id1-3-2-2-1-7-5" text:style-name="artikel">
                <text:p text:style-name="artikel_kop_titel"><text:span text:style-name="artikel_kop_label">Artikel</text:span> <text:span text:style-name="artikel_kop_nr">17</text:span> Inwerkingtreding</text:p>
                <text:p text:style-name="al">Dit besluit treedt in werking met ingang van 1 juli 2024</text:p>
                <text:p text:style-name="al"/>
              </text:section>
              <text:section text:name="artikel_id1-3-2-2-1-7-6" text:style-name="artikel">
                <text:p text:style-name="artikel_kop_titel"><text:span text:style-name="artikel_kop_label">Artikel</text:span> <text:span text:style-name="artikel_kop_nr">18</text:span> Citeertitel</text:p>
                <text:p text:style-name="al">Dit besluit wordt aangehaald als: Ontheffingenbeleid nul-emissiezone Eindhoven 2025</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28 mei 2024</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hierna: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deze geldt dan ook alleen voor de zone in die gemeente en dan zijn alleen daar leges verschuldigd.</text:p>
          <text:p text:style-name="al"/>
          <text:p text:style-name="al">In het Reglement Verkeersregels en Verkeerstekens 1990 (RVV’90) zijn de vrijstellingen vastgelegd. Het Centraal Loket wordt bij mandaatbesluit van de deelnemende gemeenten gemandateerd voor het in behandeling nemen van en het besluiten over ontheffingen die genoemd zijn in paragraaf 1 (langdurige ontheffingen) en paragraaf 2 (dagontheffingen). Deelnemende gemeenten met nul-emissiezones hebben het gemeenschappelijk deel van dit beleid (paragrafen 1, 2 en 4) gezamenlijk vormgegeven. Het in behandeling nemen van 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 specifieke ontheffingen. Daarbij is de ontheffingstekst voor alle gemeenten gelijk voor de artikelen 12 en 13, maar wordt lokaal beoordeeld op basis van specifieke, lokale omstandigheden en afwegingen.</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Paragraaf 1</text:span>
          </text:span>
        </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90. Kampeerwagen is gedefinieerd in artikel 1.1 van de Regeling voertuigen.</text:p>
          <text:p text:style-name="al"/>
          <text:p text:style-name="al">
          <text:span text:style-name="nadrukvet">Artikel 2 Toepassingsbereik</text:span>
        </text:p>
          <text:p text:style-name="al">Dit artikel is opgenomen vanwege de inwerkingtredingsdatum van de nieuwe beleidsregels en de intrekkingsdatum van beleidsregels voor milieuzones in sommige gemeenten. Gelet op deze data (1 juli 2024 en 1 januari 2025), gelden zowel de nieuwe beleidsregels voor de zero-emissiezone als de beleidsregels voor de milieuzone in de periode van 1 juli 2024 tot en met 31 december 2024. </text:p>
          <text:p text:style-name="al">Omdat duidelijk moet zijn welke regels in welk geval gelden, is het artikel over het toepassingsbereik opgenomen. </text:p>
          <text:p text:style-name="al"/>
          <text:p text:style-name="al">
          <text:span text:style-name="nadrukvet">Artikel 3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 </text:p>
          <text:p text:style-name="al"/>
          <text:p text:style-name="al">
          <text:span text:style-name="nadrukvet">Artikel 4 – Ontheffingen voor bijzondere voertuigen met een DET tot 13 jaar oud </text:span>
        </text:p>
          <text:p text:style-name="al">Op grond van het RVV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voor het verplaatsing van zeer zware lading over onverharde ondergrond, voor uitzonderlijke logistieke toepassingen waarvoor overslag van grote naar kleine voertuigen niet mogelijk is, of wordt gebruikt voor zowel weg als spoor.</text:p>
          <text:p text:style-name="al"/>
          <text:p text:style-name="al">Het derde lid van dit artikel geeft aan op basis waarvan het College beoordeelt of een ontheffingsaanvraag kan worden toegekend. Het College neemt daar in ieder geval in mee de in het tweede lid bedoelde documenten en de in het derde lid genoemde mogelijkheden en alternatieven.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text:p>
          <text:p text:style-name="al">Onder stand van de techniek valt in ieder geval de jaarlijkse update die Panteia uitvoert in opdracht van het ministerie van Infrastructuur en Waterstaat.</text:p>
          <text:p text:style-name="al"/>
          <text:p text:style-name="al">Een ontheffing op grond van dit artikel kan ook worden aangevraagd als het nieuwe, niet-emissieloze voertuig nog niet op kenteken is gezet. Echter,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via de post of via e-mail. </text:p>
          <text:p text:style-name="al"/>
          <text:p text:style-name="al">
          <text:span text:style-name="nadrukvet">Artikel 7 – Ontheffing voor particuliere bedrijfsauto´s en vrachtauto´s</text:span>
          <text:span text:style-name="nadrukvet">
            <text:span text:style-name="nadrukcur"/>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Een verleende ontheffing is geldig tot en met 31 december 2027 24:00uur. </text:p>
          <text:p text:style-name="al">In de Voorjaarsbesluitvorming Klimaat van het kabinet van 26 april 2023 zijn afspraken gemaakt voor een aanvullend klimaatpakket (<text:a xlink:href="https://www.rijksoverheid.nl/documenten/kamerstukken/2023/04/26/voorjaarsbesluitvorming-klimaat" xlink:type="simple">Kamerbrief over voorjaarsbesluitvorming Klimaat | Kamerstuk | Rijksoverheid.nl</text:a>). In dit aanvullende pakket is onder andere de uitbreiding van zero-emissiezones voor gemeenten opgenomen, met name gericht op mobiliteit. Hierdoor wordt de mogelijkheid geboden voor gemeenten om vanaf 2028 de zero-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komen ook in aanmerking voor deze ontheffing. Voor kampeerwagens in bedrijfsbezit kunnen andere ontheffingsmogelijkheden van toepassing zij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 </text:p>
          <text:p text:style-name="al"/>
          <text:p text:style-name="al">Ter onderbouwing van de ontheffingsaanvraag dient een aantal bewijsstukken te worden overgelegd, deze zijn nader omschreven in het tweede lid van artikel 7.</text:p>
          <text:p text:style-name="al"/>
          <text:p text:style-name="al">
          <text:span text:style-name="nadrukvet">
            <text:span text:style-name="nadrukcur">Paragraaf 2 </text:span>
          </text:span>
        </text:p>
          <text:p text:style-name="al"/>
          <text:p text:style-name="al">
          <text:span text:style-name="nadrukvet">Artikel 9 – </text:span>
          <text:span text:style-name="nadrukvet">Dagontheffing</text:span>
          <text:span text:style-name="nadrukvet"> voor bedrijfsauto´s </text:span>
        </text:p>
          <text:p text:style-name="al">Voor bedrijfsauto’s die maximaal 12 keer per jaar per gemeente in een zero-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0 - </text:span>
          <text:span text:style-name="nadrukvet">Dagontheffing</text:span>
          <text:span text:style-name="nadrukvet"> voor vrachtauto’s</text:span>
        </text:p>
          <text:p text:style-name="al">Voor vrachtauto’s die maximaal 12 keer per jaar per gemeente in een zero-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Artikel 11 - </text:span>
          <text:span text:style-name="nadrukvet">Dagontheffing</text:span>
          <text:span text:style-name="nadrukvet"> voor kampeerwagens</text:span>
        </text:p>
          <text:p text:style-name="al">In de landelijk overeengekomen ontheffingsteksten kunnen gemeenten bij de ontheffing voor particuliere bedrijfsauto´s en vrachtauto (artikel 7) kiezen om een emissieklasse-ondergrens te hanteren. Als gemeenten daarvoor kiezen, geeft artikel 11 een extra mogelijkheid om voor kampeerwagens onder die emissieklasse een dagontheffing aan te vragen. Omdat Eindhoven geen ondergrens stelt aan de emissieklasse voor de ontheffing voor particuliere bedrijfsauto´s en vrachtauto, is de dagontheffing voor kampeerwagens niet relevant voor Eindhoven. Mits aan de voorwaarden van artikel 7 wordt voldaan, komen kampeerwagens in aanmerking voor die ontheffing. </text:p>
          <text:p text:style-name="al"/>
          <text:p text:style-name="al"/>
          <text:p text:style-name="al">
          <text:span text:style-name="nadrukvet">Paragraaf 3 Gemeente specifieke ontheffingen</text:span>
        </text:p>
          <text:p text:style-name="al"/>
          <text:p text:style-name="al">
          <text:span text:style-name="nadrukvet">Artikel 12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zero 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het ontzeggen van de toegang tot de nul-emissiezone voor het huidige voertuig, naar het oordeel van het college te grote consequenties heeft voor het voortbestaan van de onderneming</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de Centraal Loket. De ontheffing wordt voor maximaal één jaar verleend. </text:p>
          <text:p text:style-name="al"/>
          <text:p text:style-name="al">
          <text:span text:style-name="nadrukvet">Artikel 13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Een voorbeeld: bij het opstellen van deze beleidsregels is er bijvoorbeeld wel al landelijke aandacht voor net-congestie, maar wat de concrete gevolgen daar van zijn per gemeente en hoe zich dat gaat uiten in de laadinfrastructuur is nog niet duidelijk. Ook een ontheffingsmogelijkheid in de beleidsregel opnemen ten aanzien van een ontheffing hiervoor is nog niet mogelijk vanwege de vele onzekerheden. Met de invoering van de nul-emissiezones zullen emissieloze bedrijfs- en vrachtauto’s meer en meer laadinfra nodig hebben. De netcapaciteit in Nederland loopt tegen haar grenzen aan wat ertoe kan leiden dat ondernemers geen laadinfra voor al hun voertuigen kunnen realiseren. Naar verwachting kunnen ondernemers met enkele voertuigen binnen hun eigen aansluiting voldoende laadinfra realiseren, maar dat ondernemers met meer dan vijf voertuigen knelpunten kunnen ondervinden. Of dat inderdaad zo is, is afhankelijk van een aantal zaken zoals: moeten die voertuigen per sé in de nul-emissiezones komen, zijn er geen (tijdelijke) alternatieven goed beschikbaar? Als dat daadwerkelijk blijkt, dan kunnen ondernemers een beroep doen op de hardheidsclausule vanwege knelpunt netcongestie. Dit zal per geval bekeken worden qua problemen en oplossingen.</text:p>
          <text:p text:style-name="al"/>
          <text:p text:style-name="al">
          <text:span text:style-name="nadrukvet">Artikel 14 –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text:span text:style-name="nadrukvet"/>de<text:span text:style-name="nadrukvet"/>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5 – Weigerings- en intrekkingsgronden langdurige ontheffing</text:span>
        </text:p>
          <text:p text:style-name="al">De publicatiedatum van het verkeersbesluit en ontheffingenbeleid zal verschillen per gemeente. De langdurige ontheffingen, met uitzondering van de ontheffing vanwege bedrijfseconomische omstandigheden en de afwijkingsbevoegdheid, hebben een geldigheid in de zones van gemeenten die de beoordeling van ontheffingsaanvragen hebben gemandateerd aan een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 </text:p>
          <text:p text:style-name="al"/>
          <text:p text:style-name="al">Aanvragen voor een langdurige ontheffing voor niet-emissieloze voertuigen met een Datum Eerste Toelating na 31 december 2024, worden geweigerd. Dit betekent voor gemeenten waar het ontheffingenbeleid in 2024 wordt vastgesteld, dat er nog niet-emissieloze voertuigen met ontheffing binnen de zone kunnen rijden met een Datum Eerste Toelating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 </text:p>
          <text:p text:style-name="al"/>
          <text:p text:style-name="al">Als een ondernemer, eigenaar zich in een nul-emissiezone vestigt na 31 december 2024, kan een aanvraag voor elk van de soorten langdurige ontheffing worden geweigerd omdat deze ondernemer op de hoogte had kunnen zijn van het beleid van de gemeente waarin de zone is gelegen.</text:p>
          <text:p text:style-name="al"/>
          <text:p text:style-name="al">Een langdurige ontheffing die een ondernemer aanvraagt voor een niet-emissieloos voertuig dat hij wil inzetten voor werk in de nul-emissiezone dat hij na 31 december 2024 heeft aangenomen, kan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 </text:p>
          <text:p text:style-name="al"/>
          <text:p text:style-name="al">Het college kan een verleende ontheffing voor toegang tot de nul-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 </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6–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78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4:81, eerste lid, van de Algemene wet bestuursrecht]|[1.0:c:BWBR0005537&amp;artikel=4%3A81&amp;lid=1&amp;g=2024-05-01</meta:user-defined>
    <meta:user-defined meta:name="DC.source">artikel 149 van de Wegenverkeerswet 1994]|[1.0:c:BWBR0006622&amp;artikel=149&amp;g=2024-01-01</meta:user-defined>
    <meta:user-defined meta:name="DC.source">artikel 86c van de Reglement verkeersregels en verkeerstekens 1990 (RVV 1990)]|[1.0:c:BWBR0004825&amp;artikel=86c&amp;g=2023-07-01</meta:user-defined>
    <meta:user-defined meta:name="DCTERMS.alternative">Ontheffingenbeleid nul-emissiezone Eindhoven 2025</meta:user-defined>
    <dc:language>nl</dc:language>
    <meta:user-defined meta:name="OVERHEIDop.locatietype/OVERHEIDop.gebiedsmarkering">Gemeente</meta:user-defined>
    <meta:user-defined meta:name="DC.title">Besluit van het college van burgemeester en wethouders van de gemeente Eindhoven houdende beleidsregels omtrent ontheffingen van de nul-emissiezone voor bedrijfs- en vrachtauto’s (Ontheffingenbeleid nul-emissiezone Eindhoven 2025)</meta:user-defined>
    <meta:user-defined meta:name="DCTERMS.W3CDTF/DCTERMS.available">2024-06-19</meta:user-defined>
    <meta:user-defined meta:name="DCTERMS.W3CDTF/OVERHEIDop.jaargang">2024</meta:user-defined>
    <meta:user-defined meta:name="OVERHEIDop.publicationIssue">267863</meta:user-defined>
    <meta:user-defined meta:name="OVERHEIDop.betreftRegeling">CVDR721206_1</meta:user-defined>
    <meta:user-defined meta:name="xs:date/OVERHEIDop.startdatum">2024-07-01</meta:user-defined>
    <meta:user-defined meta:name="OVERHEIDop.GmbID/DC.identifier">gmb-2024-267863</meta:user-defined>
    <meta:user-defined meta:name="OVERHEIDop.versieInformatie"/>
  </office:meta>
</office:document-meta>
</file>