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4 is een evenementenvergunning verleend aan Pepstar voor het organiseren van een evenement in Bleskensgraaf (Artikel 2:25 Algemene Plaatselijke Verordening en Evenementenbeleid Molenlanden 2021).</text:p>
            <text:p text:style-name="common-al"/>
            <text:p text:style-name="common-al">Het betreft de volgende activiteiten:</text:p>
            <text:p text:style-name="common-al">Voetbalkantine (EK wedstrijden):</text:p>
            <text:p text:style-name="common-al">vrijdag 21 juni 2024 vanaf 20:30 uur tot een half uur na de wedstrijd;</text:p>
            <text:p text:style-name="common-al">dinsdag 25 juni 2024 vanaf 17:30 uur tot een half uur na de wedstrijd.</text:p>
            <text:p text:style-name="common-al">Sing-Inn:</text:p>
            <text:p text:style-name="common-al"> zondag 23 juni 2024 van 14:00 uur tot 15:15 uur.</text:p>
            <text:p text:style-name="common-al"/>
            <text:p text:style-name="common-al">
            <text:span text:style-name="nadrukondlijn">Als het Nederlands Elftal de poule-fase doorkomt wordt deze vergunning mogelijk verlengd. </text:span>
          </text:p>
            <text:p text:style-name="common-al"/>
            <text:p text:style-name="common-al">Locatie evenement: In een te plaatsen tent op ’t Veld gelegen aan het Wilgenpad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de heer A. van Genderen en de heer D. van Vuur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78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58</meta:user-defined>
    <meta:user-defined meta:name="OVERHEIDop.GmbID/DC.identifier">gmb-2024-267858</meta:user-defined>
    <meta:user-defined meta:name="OVERHEIDop.versieInformatie"/>
  </office:meta>
</office:document-meta>
</file>