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de bedrijfswoning voor verhuur (tot uiterlijk 15 juni 2027) aan Vragenderweg 65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65, het tijdelijk gebruiken van de bedrijfswoning voor verhuur (tot uiterlijk 15 juni 2027), verzonden op 13-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78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gebruiken van de bedrijfswoning voor verhuur (tot uiterlijk 15 juni 2027) aan Vragenderweg 65 te Vragender</meta:user-defined>
    <meta:user-defined meta:name="DCTERMS.W3CDTF/DCTERMS.available">2024-06-20</meta:user-defined>
    <meta:user-defined meta:name="DCTERMS.W3CDTF/OVERHEIDop.jaargang">2024</meta:user-defined>
    <meta:user-defined meta:name="OVERHEIDop.publicationIssue">267854</meta:user-defined>
    <meta:user-defined meta:name="OVERHEIDop.GmbID/DC.identifier">gmb-2024-267854</meta:user-defined>
    <meta:user-defined meta:name="OVERHEIDop.versieInformatie"/>
  </office:meta>
</office:document-meta>
</file>