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genstraat 108 2023NS Haarlem, 0392-2024-0083613, hert realiseren van een dakopbouw, ontvangen op 1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84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4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4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613</meta:user-defined>
    <meta:user-defined meta:name="DCTERMS.abstract">her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genstraat 108 2023NS Haarlem, 0392-2024-0083613, hert realiseren van een dakopbouw, ontvangen op 17-06-2024</meta:user-defined>
    <meta:user-defined meta:name="DCTERMS.W3CDTF/DCTERMS.available">2024-06-19</meta:user-defined>
    <meta:user-defined meta:name="DCTERMS.W3CDTF/OVERHEIDop.jaargang">2024</meta:user-defined>
    <meta:user-defined meta:name="OVERHEIDop.publicationIssue">267846</meta:user-defined>
    <meta:user-defined meta:name="OVERHEIDop.GmbID/DC.identifier">gmb-2024-267846</meta:user-defined>
    <meta:user-defined meta:name="OVERHEIDop.versieInformatie"/>
  </office:meta>
</office:document-meta>
</file>