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6-3">
      <text:list-level-style-bullet text:bullet-char="-" text:level="1">
        <style:list-level-properties text:min-label-width="10mm"/>
      </text:list-level-style-bullet>
    </text:list-style>
    <text:list-style style:name="id1-3-2-2-1-2-1-5-6-3-1">
      <text:list-level-style-bullet text:bullet-char="-" text:level="1">
        <style:list-level-properties text:min-label-width="10mm"/>
      </text:list-level-style-bullet>
    </text:list-style>
    <text:list-style style:name="id1-3-2-2-1-2-1-5-6-3-2">
      <text:list-level-style-bullet text:bullet-char="-" text:level="1">
        <style:list-level-properties text:min-label-width="10mm"/>
      </text:list-level-style-bullet>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rtikel 2:6 Algemene Plaatselijke Verordening</text:p>
      <text:section text:name="regeling_id1-3-2" text:style-name="regeling">
        <text:section text:name="aanhef_id1-3-2-1" text:style-name="aanhef">
          <text:section text:name="preambule_id1-3-2-1-1" text:style-name="preambule">
            <text:p text:style-name="al">
            <text:span text:style-name="nadrukvet">De burgemeester van gemeente Horst aan de Maas;</text:span>
          </text:p>
            <text:p text:style-name="al"/>
            <text:p text:style-name="al">Gelet op het bepaalde in artikel 2:6, vijfde lid van de Algemene plaatselijke verordening Horst aan de Maas waarin de gemeenteraad de burgemeester de bevoegdheid geeft categorieën van evenementen aan te wijzen waarvoor het verbod zonder of in afwijking van een vergunning van de burgemeester een evenement te organiseren niet gel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volgende Aanwijzingsbesluit artikel 2:6 APV Openbare Orde en Veiligheid Gemeente Horst aan de Maas vast te stellen:</text:p>
                <text:p text:style-name="al"/>
                <text:p text:style-name="al">Als een evenement aan de volgende criteria voldoet er geen evenementenvergunning nodig is:</text:p>
                <text:list text:style-name="id1-3-2-2-1-2-1-5">
                  <text:list-item text:style-override="id1-3-2-2-1-2-1-5-1">
                    <text:number>1.</text:number>
                    <text:p text:style-name="al">Het aantal gelijktijdig aanwezige personen bedraagt niet meer dan 250 personen per dag, en;</text:p>
                  </text:list-item>
                  <text:list-item text:style-override="id1-3-2-2-1-2-1-5-2">
                    <text:number>2.</text:number>
                    <text:p text:style-name="al">In afwijking van het eerste lid, geldt bij wedstrijden op sportaccommodaties van lokale sportverenigingen, waaraan clubs uit het betaald voetbal meedoen, geen maximum aantal gelijktijdig aanwezige personen per dag, tenzij er aanleiding is te vermoeden dat daardoor de openbare orde, de openbare veiligheid, de volksgezondheid of het milieu in gevaar komt. </text:p>
                  </text:list-item>
                  <text:list-item text:style-override="id1-3-2-2-1-2-1-5-3">
                    <text:number>3.</text:number>
                    <text:p text:style-name="al">Tijdens het evenement worden geen doorgaande (hoofd)wegen afgesloten, en;</text:p>
                  </text:list-item>
                  <text:list-item text:style-override="id1-3-2-2-1-2-1-5-4">
                    <text:number>4.</text:number>
                    <text:p text:style-name="al">De doorgang voor bewoners en werknemers van bedrijven in het gebied, alsmede voor hulpverleningsdiensten wordt te allen tijde gewaarborgd, en; </text:p>
                  </text:list-item>
                  <text:list-item text:style-override="id1-3-2-2-1-2-1-5-5">
                    <text:number>5.</text:number>
                    <text:p text:style-name="al">Het is geen evenement dat zich richt op zeer specifieke en risicovolle doelgroepen, waarvan algemeen bekend is dat er een verhoogd risico is op verstoring van openbare orde en veiligheid, bijvoorbeeld bij het gebruik van ongeoorloofde middelen waaronder drugs, en; </text:p>
                  </text:list-item>
                  <text:list-item text:style-override="id1-3-2-2-1-2-1-5-6">
                    <text:number>6.</text:number>
                    <text:p text:style-name="al">Het evenement is geen vechtsportwedstrijd of gala in één van de volgende categorieën:</text:p>
                    <text:list text:style-name="id1-3-2-2-1-2-1-5-6-3">
                      <text:list-item text:style-override="id1-3-2-2-1-2-1-5-6-3-1">
                        <text:number>-</text:number>
                        <text:p text:style-name="al">Mixed Martial Arts, ook wel genoemd gemengde vechtkunst, waaronder in ieder geval worden begrepen free fight (het vrije gevecht), vale tudo (Braziliaans Mixed Martial Arts) en cage fight (kooigevecht);</text:p>
                      </text:list-item>
                      <text:list-item text:style-override="id1-3-2-2-1-2-1-5-6-3-2">
                        <text:number>-</text:number>
                        <text:p text:style-name="al">Kickboksen en Muay Thai (Thaiboksen) in al hun varianten, en; </text:p>
                      </text:list-item>
                    </text:list>
                  </text:list-item>
                  <text:list-item text:style-override="id1-3-2-2-1-2-1-5-7">
                    <text:number>7.</text:number>
                    <text:p text:style-name="al">Het is geen evenement waarbij gebruik wordt gemaakt van gemotoriseerde voertuigen of modelvoertuigen, gemotoriseerde vaartuigen, gemotoriseerde vliegtuigen of modelvliegtuigen in de buitenlucht, en; </text:p>
                  </text:list-item>
                  <text:list-item text:style-override="id1-3-2-2-1-2-1-5-8">
                    <text:number>8.</text:number>
                    <text:p text:style-name="al">Het is geen evenement waarbij sprake is van het schieten met vuurwapens, het werpen van ontvlambare of explosieve voorwerpen in de buitenlucht of waarbij sprake is van het schieten met wapens met luchtdruk of gasdruk, en; </text:p>
                  </text:list-item>
                  <text:list-item text:style-override="id1-3-2-2-1-2-1-5-9">
                    <text:number>9.</text:number>
                    <text:p text:style-name="al">Het bepaalde in het zesde en zevende lid is niet van toepassing op activiteiten van verenigingen en organisaties waarvoor deze activiteiten zijn geregeld in de milieuvergunning, en; </text:p>
                  </text:list-item>
                  <text:list-item text:style-override="id1-3-2-2-1-2-1-5-10">
                    <text:number>10.</text:number>
                    <text:p text:style-name="al">Het evenement kent een duidelijke organisator/organisatie die de aanvraag verzorgt, de verantwoording heeft over het evenement en is in de periode gelegen tussen één werkdag voor het evenement en één werkdag na het evenement permanent bereikbaar en is tijdens het evenement als zodanig herkenbaar voor eventueel overleg met de politie, andere hulpdiensten en medewerkers van de gemeente, en; </text:p>
                  </text:list-item>
                  <text:list-item text:style-override="id1-3-2-2-1-2-1-5-11">
                    <text:number>11.</text:number>
                    <text:p text:style-name="al">Het evenement vindt plaats op maandagen, dinsdagen, woensdagen en donderdagen tussen 07.00 en 23.00 uur, op vrijdag en zaterdag tussen 07.00 en 01.00 uur en op zon- en feestdagen tussen 07.00 uur en 23.00 uur, en; </text:p>
                  </text:list-item>
                  <text:list-item text:style-override="id1-3-2-2-1-2-1-5-12">
                    <text:number>12.</text:number>
                    <text:p text:style-name="al">Er wordt geen muziek ten gehore gebracht tijdens het evenement, dan wel wordt het maximaal toelaatbare geluidsniveau van 70 dB(A) en 85 dB(C) op de gevels van geluidsgevoelige objecten en de maximaal toelaatbare geluidsproductie van 105 dB(A) en 120 dB(C) bronvermogen (het vermogen van het geluid van 1 meter van de geluidsbox gemeten) niet overschreden. Op zon- en feestdagen wordt er geen muziek ten gehore gebracht voor 13.00 uur, en; </text:p>
                  </text:list-item>
                  <text:list-item text:style-override="id1-3-2-2-1-2-1-5-13">
                    <text:number>13.</text:number>
                    <text:p text:style-name="al">Het evenement wordt minimaal vier weken voorafgaand aan het evenement gemeld bij de burgemeester, en; </text:p>
                  </text:list-item>
                  <text:list-item text:style-override="id1-3-2-2-1-2-1-5-14">
                    <text:number>14.</text:number>
                    <text:p text:style-name="al">De omgeving in een straal van 100 meter rond de locatie van de activiteiten wordt tenminste een week van tevoren in kennis gesteld door een deur aan deur informatieblad, en; </text:p>
                  </text:list-item>
                  <text:list-item text:style-override="id1-3-2-2-1-2-1-5-15">
                    <text:number>15.</text:number>
                    <text:p text:style-name="al">Er is toestemming van de eigenaar van de grond, en; </text:p>
                  </text:list-item>
                  <text:list-item text:style-override="id1-3-2-2-1-2-1-5-16">
                    <text:number>16.</text:number>
                    <text:p text:style-name="al">Vrijkomend afval wordt onmiddellijk na afloop van het evenement opgeruimd. </text:p>
                  </text:list-item>
                </text:list>
              </text:list-item>
            </text:list>
            <text:p text:style-name="al">Wanneer het evenement wordt gehouden in een vast bouwwerk (gebouw) moeten de voorschriften van de omgevingsvergunning/gebruiksmelding en de regels van het Besluit Bouwwerken Leefomgeving voor het brandveilig gebruik worden nageleefd.</text:p>
            <text:p text:style-name="al"/>
            <text:p text:style-name="al">Voor overige plaatsen zijn de voorschriften van het Besluit brandveilig gebruik en basishulpverlening overige plaatsen van toepassing.</text:p>
            <text:p text:style-name="al"/>
            <text:p text:style-name="al">Het kan zijn dat voor een activiteit geen evenementenvergunning vereist is, maar er wel een plicht is om een melding brandveilig gebruik op grond van het Besluit Bouwwerken Leefomgeving (bij een evenement in een vast gebouw) of op grond van het Besluit brandveilig gebruik en basishulpverlening overige plaatsen te doen. </text:p>
            <text:p text:style-name="al"/>
            <text:list text:style-name="id1-3-2-2-1-9">
              <text:list-item text:style-override="id1-3-2-2-1-9-1">
                <text:number>2.</text:number>
                <text:p text:style-name="al"> Het Aanwijzingsbesluit artikel 2:25 Algemene Plaatselijke Verordening in te trekken.</text:p>
              </text:list-item>
            </text:list>
          </text:section>
        </text:section>
        <text:section text:name="regeling-sluiting_id1-3-2-3" text:style-name="regeling-sluiting">
          <text:section text:name="ondertekening_id1-3-2-3-1">
            <text:p><text:span text:style-name="functie">Aldus besloten op 10 juni 2024</text:span></text:p>
            <text:p><text:span text:style-name="functie"/></text:p>
          </text:section>
          <text:section text:name="ondertekening_id1-3-2-3-2">
            <text:p><text:span text:style-name="functie"/></text:p>
            <text:p><text:span text:style-name="functie">Burgemeester van gemeente Horst aan de Maas,</text:span></text:p>
            <text:p><text:span text:style-name="functie"/></text:p>
          </text:section>
          <text:section text:name="ondertekening_id1-3-2-3-3">
            <text:p><text:span text:style-name="functie"/></text:p>
            <text:p><text:span text:style-name="functie">R.F.I. Pal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8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lgemene Plaatselijke Verordening]|[https://lokaleregelgeving.overheid.nl/CVDR673279/2</meta:user-defined>
    <dc:language>nl</dc:language>
    <meta:user-defined meta:name="OVERHEIDop.locatietype/OVERHEIDop.gebiedsmarkering">Gemeente</meta:user-defined>
    <meta:user-defined meta:name="DC.title">Aanwijzingsbesluit artikel 2:6 Algemene Plaatselijke Verordening</meta:user-defined>
    <meta:user-defined meta:name="DCTERMS.W3CDTF/DCTERMS.available">2024-06-20</meta:user-defined>
    <meta:user-defined meta:name="DCTERMS.W3CDTF/OVERHEIDop.jaargang">2024</meta:user-defined>
    <meta:user-defined meta:name="OVERHEIDop.publicationIssue">267843</meta:user-defined>
    <meta:user-defined meta:name="OVERHEIDop.GmbID/DC.identifier">gmb-2024-267843</meta:user-defined>
    <meta:user-defined meta:name="OVERHEIDop.versieInformatie"/>
  </office:meta>
</office:document-meta>
</file>