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het adres en het wijzigen van de bestemming van gezondheidsfunctie naar wonen, Marsdiepstraat 290 1784AW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arsdiepstraat 290 1784AW Den Helder / nieuw adres Haringsvlietweg 38 , wijzigen van het adres en het wijzigen van de bestemming van gezondheidsfunctie naar wonen</text:p>
            <text:p text:style-name="common-al">Verzenddatum:12-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783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3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3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57</meta:user-defined>
    <meta:user-defined meta:name="DCTERMS.abstract">nieuw adres Haringsvlietweg 38 wijzigen van het adres en het wijzigen van de bestemming van gezondheidsfunctie naar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het adres en het wijzigen van de bestemming van gezondheidsfunctie naar wonen, Marsdiepstraat 290 1784AW Den Helder</meta:user-defined>
    <meta:user-defined meta:name="DCTERMS.W3CDTF/DCTERMS.available">2024-06-19</meta:user-defined>
    <meta:user-defined meta:name="DCTERMS.W3CDTF/OVERHEIDop.jaargang">2024</meta:user-defined>
    <meta:user-defined meta:name="OVERHEIDop.publicationIssue">267837</meta:user-defined>
    <meta:user-defined meta:name="OVERHEIDop.GmbID/DC.identifier">gmb-2024-267837</meta:user-defined>
    <meta:user-defined meta:name="OVERHEIDop.versieInformatie"/>
  </office:meta>
</office:document-meta>
</file>