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an Hogendorpstraat 8 het verduurzamen van de woning aan Van Hogendorpstraat 8, 4902 V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Hogendorpstraat 8, 4902 VK Oosterhout,</text:span> Van Hogendorpstraat 8 het verduurzamen van de woning (1048190 ontvangen 13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81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783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3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3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190</meta:user-defined>
    <dc:language>nl</dc:language>
    <meta:user-defined meta:name="OVERHEIDop.locatietype/OVERHEIDop.gebiedsmarkering">Punt</meta:user-defined>
    <meta:user-defined meta:name="DC.title">Aanvraag vergunning voor Van Hogendorpstraat 8 het verduurzamen van de woning aan Van Hogendorpstraat 8, 4902 VK Oosterhou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7835</meta:user-defined>
    <meta:user-defined meta:name="OVERHEIDop.GmbID/DC.identifier">gmb-2024-267835</meta:user-defined>
    <meta:user-defined meta:name="OVERHEIDop.versieInformatie"/>
  </office:meta>
</office:document-meta>
</file>