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notwilg op het perceel Hoogland (HLD02) B 8193, aan de duisterweg ter hoogte van veenslag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notwilg op het perceel Hoogland (HLD02) B 8193 aan de duisterweg ter hoogte van veenslagen 25</text:span>
          </text:p>
            <text:p text:style-name="common-al">De Gemeente Amersfoort heeft op 14-06-2024 een aanvraag voor een omgevingsvergunning ontvangen voor het kappen van een knotwilg op het perceel Hoogland (HLD02) B 8193 aan de duisterweg ter hoogte van veenslagen 25, met kenmerk CLZ-00014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8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199</meta:user-defined>
    <dc:language>nl</dc:language>
    <meta:user-defined meta:name="OVERHEIDop.locatietype/OVERHEIDop.gebiedsmarkering">Perceel</meta:user-defined>
    <meta:user-defined meta:name="DC.title">Ontvangen aanvraag omgevingsvergunning voor het kappen van een knotwilg op het perceel Hoogland (HLD02) B 8193, aan de duisterweg ter hoogte van veenslagen 2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33</meta:user-defined>
    <meta:user-defined meta:name="OVERHEIDop.GmbID/DC.identifier">gmb-2024-267833</meta:user-defined>
    <meta:user-defined meta:name="OVERHEIDop.versieInformatie"/>
  </office:meta>
</office:document-meta>
</file>