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wegwedstrijd 'De Gooische Vesting Rally' op 16 maart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362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wegwedstrijd 'De Gooische Vesting Rally' op 16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8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3627</meta:user-defined>
    <meta:user-defined meta:name="DCTERMS.abstract"> verzoek verklaring van geen bezwaar wegwedstrijd 'De Gooische Vesting Rally' op 16 maart 2024</meta:user-defined>
    <dc:language>nl</dc:language>
    <meta:user-defined meta:name="OVERHEIDop.locatietype/OVERHEIDop.gebiedsmarkering">Punt</meta:user-defined>
    <meta:user-defined meta:name="DC.title">Verzoek verklaring van geen bezwaar wegwedstrijd 'De Gooische Vesting Rally' op 16 maart 2024 op wegen binnen de gemeente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82</meta:user-defined>
    <meta:user-defined meta:name="OVERHEIDop.GmbID/DC.identifier">gmb-2024-26782</meta:user-defined>
    <meta:user-defined meta:name="OVERHEIDop.versieInformatie"/>
  </office:meta>
</office:document-meta>
</file>