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svijver bij de D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14</text:span>. Op 17-06-2024 is het besluit naar de aanvrager verzonden.</text:p>
            <text:p text:style-name="common-al">De zaak betreft locatie visvijver bij de Dommelstraat en heeft de omschrijving "plaatsen van een blokhu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8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14</meta:user-defined>
    <meta:user-defined meta:name="DCTERMS.abstract">plaatsen van een blokh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isvijver bij de Dommelstraa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07</meta:user-defined>
    <meta:user-defined meta:name="OVERHEIDop.GmbID/DC.identifier">gmb-2024-267807</meta:user-defined>
    <meta:user-defined meta:name="OVERHEIDop.versieInformatie"/>
  </office:meta>
</office:document-meta>
</file>