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wijzigen van de drukkerij naar een keuken aan Schoolstraat 13 5091R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wijzigen van de drukkerij naar een keuken aan Schoolstraat 13 5091RJ Oost West en Middelbeers. Het kenmerk van de gemeente voor deze zaak is 0823490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9068</meta:user-defined>
    <meta:user-defined meta:name="DCTERMS.abstract">afwijken van het bestemmingsplan voor het wijzi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wijzigen van de drukkerij naar een keuken aan Schoolstraat 13 5091RJ Oost West en Middelbeers</meta:user-defined>
    <meta:user-defined meta:name="DCTERMS.W3CDTF/DCTERMS.available">2024-01-02</meta:user-defined>
    <meta:user-defined meta:name="DCTERMS.W3CDTF/OVERHEIDop.jaargang">2024</meta:user-defined>
    <meta:user-defined meta:name="OVERHEIDop.publicationIssue">2678</meta:user-defined>
    <meta:user-defined meta:name="OVERHEIDop.GmbID/DC.identifier">gmb-2024-2678</meta:user-defined>
    <meta:user-defined meta:name="OVERHEIDop.versieInformatie"/>
  </office:meta>
</office:document-meta>
</file>