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Prinses Irenelaan 1, 3972BA Driebergen-Rijsenburg, het vellen van een Gleditsia (Valse Christusdoorn) (RX2024-00001243, 17 juni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Prinses Irenelaan 1, 3972BA Driebergen-Rijsenburg, het vellen van een Gleditsia (Valse Christusdoorn) (RX2024-00001243, 17 juni 2024)</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middag, donder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67796</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7796</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7796</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4-00001243</meta:user-defined>
    <meta:user-defined meta:name="DCTERMS.abstract">Prinses Irenelaan 1, 3972BA Driebergen-Rijsenburg, het vellen van een Gleditsia (Valse Christusdoorn) (RX2024-00001243, 17 juni 2024)</meta:user-defined>
    <dc:language>nl</dc:language>
    <meta:user-defined meta:name="OVERHEIDop.locatietype/OVERHEIDop.gebiedsmarkering">Vlak</meta:user-defined>
    <meta:user-defined meta:name="OVERHEIDop.locatietype/OVERHEIDop.gebiedsmarkering">Punt</meta:user-defined>
    <meta:user-defined meta:name="DC.title">Gemeente Utrechtse Heuvelrug, verleende omgevingsvergunning - Prinses Irenelaan 1, 3972BA Driebergen-Rijsenburg, het vellen van een Gleditsia (Valse Christusdoorn) (RX2024-00001243, 17 juni 2024)</meta:user-defined>
    <meta:user-defined meta:name="DCTERMS.W3CDTF/DCTERMS.available">2024-06-19</meta:user-defined>
    <meta:user-defined meta:name="DCTERMS.W3CDTF/OVERHEIDop.jaargang">2024</meta:user-defined>
    <meta:user-defined meta:name="OVERHEIDop.publicationIssue">267796</meta:user-defined>
    <meta:user-defined meta:name="OVERHEIDop.GmbID/DC.identifier">gmb-2024-267796</meta:user-defined>
    <meta:user-defined meta:name="OVERHEIDop.versieInformatie"/>
  </office:meta>
</office:document-meta>
</file>