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elder onder een gedeelte van de nieuw te bouwen woning aan Voshuttedijk 1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oshuttedijk 1b, het bouwen van een kelder onder een gedeelte van de nieuw te bouwen woning, verzonden 13-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779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9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9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elder onder een gedeelte van de nieuw te bouwen woning aan Voshuttedijk 1b te Lichtenvoorde</meta:user-defined>
    <meta:user-defined meta:name="DCTERMS.W3CDTF/DCTERMS.available">2024-06-20</meta:user-defined>
    <meta:user-defined meta:name="DCTERMS.W3CDTF/OVERHEIDop.jaargang">2024</meta:user-defined>
    <meta:user-defined meta:name="OVERHEIDop.publicationIssue">267793</meta:user-defined>
    <meta:user-defined meta:name="OVERHEIDop.GmbID/DC.identifier">gmb-2024-267793</meta:user-defined>
    <meta:user-defined meta:name="OVERHEIDop.versieInformatie"/>
  </office:meta>
</office:document-meta>
</file>