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1700961, Pieter Bregmanlaan 14 2641PS Pijnacker</text:p>
      <text:section text:name="zakelijke-mededeling_id1-3-2" text:style-name="zakelijke-mededeling">
        <text:section text:name="zakelijke-mededeling-tekst_id1-3-2-1" text:style-name="zakelijke-mededeling-tekst">
          <text:section text:name="tekst_id1-3-2-1-1" text:style-name="tekst">
            <text:p text:style-name="common-al">Voor: Plaatsen EOS voor opslag energie van zonnepanelen </text:p>
            <text:p text:style-name="common-al">DSO-Verzoeknummer: 2024061700961</text:p>
            <text:p text:style-name="common-al">Locatie: Pieter Bregmanlaan 14 2641PS Pijnacker</text:p>
            <text:p text:style-name="common-al">Datum ontvangst: 17-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77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8087</meta:user-defined>
    <meta:user-defined meta:name="DCTERMS.abstract">Plaatsen EOS voor opslag energie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61700961, Pieter Bregmanlaan 14 2641PS Pijnacker</meta:user-defined>
    <meta:user-defined meta:name="DCTERMS.W3CDTF/DCTERMS.available">2024-06-19</meta:user-defined>
    <meta:user-defined meta:name="DCTERMS.W3CDTF/OVERHEIDop.jaargang">2024</meta:user-defined>
    <meta:user-defined meta:name="OVERHEIDop.publicationIssue">267786</meta:user-defined>
    <meta:user-defined meta:name="OVERHEIDop.GmbID/DC.identifier">gmb-2024-267786</meta:user-defined>
    <meta:user-defined meta:name="OVERHEIDop.versieInformatie"/>
  </office:meta>
</office:document-meta>
</file>