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uinhuisje op een volkstuin, Gageldijk 4B, 3566ME Utrecht, GU-Z2024-0004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4B, 3566ME Utrecht</text:p>
            <text:p text:style-name="common-al">GU-Z2024-0004621</text:p>
            <text:p text:style-name="common-al">Toelichting: het bouwen van een tuinhuisje op een volkstuin</text:p>
            <text:p text:style-name="common-al">Datum besluit: 14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78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621</meta:user-defined>
    <meta:user-defined meta:name="DCTERMS.abstract">Verleende Omgevingsvergunning, het bouwen van een tuinhuisje op een volkstuin, Gageldijk 4B, 3566ME Utrecht, GU-Z2024-0004621</meta:user-defined>
    <dc:language>nl</dc:language>
    <meta:user-defined meta:name="OVERHEIDop.locatietype/OVERHEIDop.gebiedsmarkering">Vlak</meta:user-defined>
    <meta:user-defined meta:name="DC.title">Verleende Omgevingsvergunning, het bouwen van een tuinhuisje op een volkstuin, Gageldijk 4B, 3566ME Utrecht, GU-Z2024-0004621</meta:user-defined>
    <meta:user-defined meta:name="OVERHEIDop.datumEindeReactietermijn">2024-07-29</meta:user-defined>
    <meta:user-defined meta:name="OVERHEIDop.terinzageleggingBG">https://jeleefomgeving.nl/inzien/002220647/9fbf0b17-2cab-11ef-a337-0050560122a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83</meta:user-defined>
    <meta:user-defined meta:name="OVERHEIDop.GmbID/DC.identifier">gmb-2024-267783</meta:user-defined>
    <meta:user-defined meta:name="OVERHEIDop.versieInformatie"/>
  </office:meta>
</office:document-meta>
</file>