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ntheffing voor het Sport Event Soest in de periode van 14 juli 2024 tot en met 21 juli 2024 aan evenemententerrein de Eng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3 juni 2024 (Verzonden op 13 juni 2024) op grond van artikel 2.25 en 4.6 van de Algemene Plaatselijke Verordening Soest vergunning en ontheffing heeft verleend voor het Sport Event Soest in de periode van 14 juli 2024 tot en met 21 juli 2024 op het evenemententerrein de Eng in Soest.</text:p>
            <text:list text:style-name="id1-3-2-1-1-2">
              <text:list-item text:style-override="id1-3-2-1-1-2-1">
                <text:number>-</text:number>
                <text:p text:style-name="al">Zondag 14 juli openlucht kerkdienst van 14:00 uur-15:30 uur. </text:p>
              </text:list-item>
              <text:list-item text:style-override="id1-3-2-1-1-2-2">
                <text:number>-</text:number>
                <text:p text:style-name="al">Maandag 15 juli tot en met donderdag 18 juli 2024 van 14:00 uur-16:00 uur sportactiviteiten voor de jeugd in de leeftijd van 6 t/m 12 jaar en van 19:00 uur-21:00 uur sportactiviteiten voor de jeugd in de leeftijd van 13 tot 28 jaar. - Vrijdag 19 juli 15:00 uur-18:00 uur Sestival met aansluitend een BBQ tot uiterlijk 21:00 uur. </text:p>
              </text:list-item>
              <text:list-item text:style-override="id1-3-2-1-1-2-3">
                <text:number>-</text:number>
                <text:p text:style-name="al"> Zondag 21 juli openlucht Kerkdienst van 10:00 uur-12:00 uur.</text:p>
              </text:list-item>
            </text:list>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778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8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8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78999  </meta:user-defined>
    <dc:language>nl</dc:language>
    <meta:user-defined meta:name="OVERHEIDop.locatietype/OVERHEIDop.gebiedsmarkering">Buurt</meta:user-defined>
    <meta:user-defined meta:name="DC.title">Ontheffing voor het Sport Event Soest in de periode van 14 juli 2024 tot en met 21 juli 2024 aan evenemententerrein de Eng te Soest</meta:user-defined>
    <meta:user-defined meta:name="DCTERMS.W3CDTF/DCTERMS.available">2024-06-19</meta:user-defined>
    <meta:user-defined meta:name="DCTERMS.W3CDTF/OVERHEIDop.jaargang">2024</meta:user-defined>
    <meta:user-defined meta:name="OVERHEIDop.publicationIssue">267782</meta:user-defined>
    <meta:user-defined meta:name="OVERHEIDop.GmbID/DC.identifier">gmb-2024-267782</meta:user-defined>
    <meta:user-defined meta:name="OVERHEIDop.versieInformatie"/>
  </office:meta>
</office:document-meta>
</file>