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Geerdijk 48 7681 SE Vroomshoop, renoveren van het bijgebouw en het tuinhuisje, ontvangen op 14-06-2024, zaaknummer TR-Z2024-00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eerdijk 48 7681 SE Vroomshoop</text:p>
            <text:p text:style-name="common-al">
            <text:span text:style-name="nadrukvet">Project:</text:span> renoveren van het bijgebouw en het tuinhuisje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77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088</meta:user-defined>
    <meta:user-defined meta:name="DCTERMS.abstract">renoveren van het bijgebouw en het tuinhuis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Geerdijk 48 7681 SE Vroomshoop, renoveren van het bijgebouw en het tuinhuisje, ontvangen op 14-06-2024, zaaknummer TR-Z2024-001088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780</meta:user-defined>
    <meta:user-defined meta:name="OVERHEIDop.GmbID/DC.identifier">gmb-2024-267780</meta:user-defined>
    <meta:user-defined meta:name="OVERHEIDop.versieInformatie"/>
  </office:meta>
</office:document-meta>
</file>