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iebo T Haanstraat 13, 9917PX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7 juni 2024 een besluit genomen op de aanvraag met zaaknummer Z2024-00001983 voor het realiseren van een uitbouw op de locatie Siebo T Haanstraat 13, 9917PX Wir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77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3</meta:user-defined>
    <meta:user-defined meta:name="DCTERMS.abstract">17 juni 2024 verleend voor het realiseren van een uitbouw op de locatie Siebo T Haanstraat 13, 9917PX Wirdum.</meta:user-defined>
    <dc:language>nl</dc:language>
    <meta:user-defined meta:name="DC.title">Kennisgeving besluit op aanvraag omgevingsvergunning (BOPA) Siebo T Haanstraat 13, 9917PX Wirdum</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4239</meta:user-defined>
    <meta:user-defined meta:name="OVERHEIDop.publicationIssue">267778</meta:user-defined>
    <meta:user-defined meta:name="OVERHEIDop.GmbID/DC.identifier">gmb-2024-267778</meta:user-defined>
    <meta:user-defined meta:name="OVERHEIDop.versieInformatie"/>
  </office:meta>
</office:document-meta>
</file>