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lzenhof 20b, 2411H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4 een aanvraag om een omgevingsvergunning ontvangen. Het gaat over een gevelwijziging van de garage op de locatie Elzenhof 20b, 2411HP Bodegraven. De aanvraag is geregistreerd onder kenmerk 2024-0001276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7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76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lzenhof 20b, 2411HP Bodegraven</meta:user-defined>
    <meta:user-defined meta:name="DCTERMS.W3CDTF/DCTERMS.available">2024-06-19</meta:user-defined>
    <meta:user-defined meta:name="DCTERMS.W3CDTF/OVERHEIDop.jaargang">2024</meta:user-defined>
    <meta:user-defined meta:name="OVERHEIDop.publicationIssue">267770</meta:user-defined>
    <meta:user-defined meta:name="OVERHEIDop.GmbID/DC.identifier">gmb-2024-267770</meta:user-defined>
    <meta:user-defined meta:name="OVERHEIDop.versieInformatie"/>
  </office:meta>
</office:document-meta>
</file>