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gslepen aanhanger en voertuig met Deens kenteken van P&amp;R terrein P1 aan de Weesperweg 2A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6 van de APV in het kader van bestuursdwang een aanhanger zonder kenteken laten wegslepen. Ook heeft zij een Deens voertuig met kenteken XS 57 386 op dezelfde grond laten weghalen. Dit voertuig stond tussen 16 juni 2023 en 5 januari 2024 geparkeerd. Per 7 januari 2024 geldt een parkeerverbod in verband met renovatiewerkzaamheden. </text:p>
            <text:p text:style-name="common-al">Eigenaren kunnen zich binnen 13 weken melden via <text:a xlink:href="mailto:handhaving@gooisemeren.nl" xlink:type="simple">handhaving@gooisemeren.nl</text:a> voor informatie hoe zij hun eigendom terug kunnen krijgen. Nadien zullen de voertuigen worden vernietigd. </text:p>
            <text:p text:style-name="common-al"/>
            <text:p text:style-name="last-al">Gemeente Gooise Meren, 12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Melding wegslepen aanhanger en voertuig met Deens kenteken van P&amp;R terrein P1 aan de Weesperweg 2A te Muiden</meta:user-defined>
    <meta:user-defined meta:name="DCTERMS.W3CDTF/DCTERMS.available">2024-01-16</meta:user-defined>
    <meta:user-defined meta:name="DCTERMS.W3CDTF/OVERHEIDop.jaargang">2024</meta:user-defined>
    <meta:user-defined meta:name="OVERHEIDop.publicationIssue">26777</meta:user-defined>
    <meta:user-defined meta:name="OVERHEIDop.GmbID/DC.identifier">gmb-2024-26777</meta:user-defined>
    <meta:user-defined meta:name="OVERHEIDop.versieInformatie"/>
  </office:meta>
</office:document-meta>
</file>