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verhuiswagen (kenmerk 1113845) Loolaan 107 Voor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verhuiswagen op 24 juni 2024 van 15.00 tot 18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4 jun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776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6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6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verhuiswagen (kenmerk 1113845) Loolaan 107 Voorbur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765</meta:user-defined>
    <meta:user-defined meta:name="OVERHEIDop.GmbID/DC.identifier">gmb-2024-267765</meta:user-defined>
    <meta:user-defined meta:name="OVERHEIDop.versieInformatie"/>
  </office:meta>
</office:document-meta>
</file>