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13 tappunten tijdens Dekmantel van 2 t/m 4 augustus 2024, Nieuwe Meerlaan 1, Land van Bosse, Radarterrein, Landje van Ev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juni 2024 een aanvraag voor een ontheffing Alcoholwet (tapontheffing) ontvangen. De vergunning is aangevraagd voor plaatsen van 13 tappunten tijdens Dekmantel van 2 t/m 4 augustus 2024 op locatie Nieuwe Meerlaan 1, Land van Bosse, Radarterrein, Landje van Evert.</text:p>
            <text:p text:style-name="common-al">De aanvraag is geregistreerd onder zaaknummer Z2024-0000219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219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76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6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6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198</meta:user-defined>
    <meta:user-defined meta:name="DCTERMS.abstract">Betreft: aanvraag op locatie Nieuwe Meerlaan 1, Land van Bosse, Radarterrein, Landje van Evert</meta:user-defined>
    <dc:language>nl</dc:language>
    <meta:user-defined meta:name="OVERHEIDop.locatietype/OVERHEIDop.gebiedsmarkering">Punt</meta:user-defined>
    <meta:user-defined meta:name="DC.title">Aanvraag vergunning voor plaatsen van 13 tappunten tijdens Dekmantel van 2 t/m 4 augustus 2024, Nieuwe Meerlaan 1, Land van Bosse, Radarterrein, Landje van Ever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761</meta:user-defined>
    <meta:user-defined meta:name="OVERHEIDop.GmbID/DC.identifier">gmb-2024-267761</meta:user-defined>
    <meta:user-defined meta:name="OVERHEIDop.versieInformatie"/>
  </office:meta>
</office:document-meta>
</file>