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2024 - verlengen beslistermijn aanvraag omgevingsvergunning - Sportstraat 3A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overdekte fietsenstalling.</text:p>
            <text:p text:style-name="common-al">Locatie: Sportstraat 3A, Kolhorn.</text:p>
            <text:p text:style-name="common-al">Kenmerk: Z-452165.</text:p>
            <text:p text:style-name="common-al">Datum ontvangst aanvraag: 20 november 2023.</text:p>
            <text:p text:style-name="last-al">Uiterlijke beslistermijn: 25 febr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7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ollands Kroon - Week 2, 2024 - verlengen beslistermijn aanvraag omgevingsvergunning - Sportstraat 3A, Kolhor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76</meta:user-defined>
    <meta:user-defined meta:name="OVERHEIDop.GmbID/DC.identifier">gmb-2024-26776</meta:user-defined>
    <meta:user-defined meta:name="OVERHEIDop.versieInformatie"/>
  </office:meta>
</office:document-meta>
</file>