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n Helder - Verkeersbesluit verwijderen voetgangersoversteekplaatsen Torplaan</text:p>
      <text:section text:name="regeling_id1-3-2" text:style-name="regeling">
        <text:section text:name="aanhef_id1-3-2-1" text:style-name="aanhef">
          <text:section text:name="context_id1-3-2-1-1" text:style-name="context">
            <text:p text:style-name="context.al">53914</text:p>
            <text:p text:style-name="context_bottom"/>
          </text:section>
          <text:p text:style-name="aanhef_wie">Burgemeester en wethouders van de gemeente Den Helder,</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Krachtens de "mandaatregeling gemeente Den Helder 2023", vastgesteld door het college van burgemeester en wethouders d.d. 5 Mei 2023</text:p>
          <text:section text:name="considerans_id1-3-2-1-5" text:style-name="considerans">
            <text:p text:style-name="tussenkopcur">
            <text:span text:style-name="nadrukvet">Overwegingen ten aanzien van het besluit</text:span>
          </text:p>
            <text:p text:style-name="considerans.al">Overwegende dat:</text:p>
            <text:p text:style-name="considerans.al">De Torplaan een weg is zoals bedoeld in de WVW 1994;</text:p>
            <text:p text:style-name="considerans.al">Dat de Torplaan en weggedeelten in beheer zijn in beheer is bij de gemeente Den Helder;</text:p>
            <text:p text:style-name="considerans.al">Het college van burgemeester en wethouders van Den Helder bevoegd is verkeersbesluiten te nemen voor deze weg;</text:p>
            <text:p text:style-name="considerans.al">Dat de Torplaan gelegen is binnen de bebouwde kom van Den Helder;</text:p>
            <text:p text:style-name="considerans.al">Dat de maximaal toegestane snelheid op de Torplaan 50 km/u bedraagt; </text:p>
            <text:p text:style-name="considerans.al">Er een fietsoversteek uit de voorrang aanwezig is naast de VOP op de Torplaan t.h.v. de Waterkeringsweg; </text:p>
            <text:p text:style-name="considerans.al">De verschillen in voorrang voor fietsers en voetgangers voor onduidelijkheid zorgen;</text:p>
            <text:p text:style-name="considerans.al">Er middengeleiders aanwezig zijn waardoor voetgangers de oversteek gefaseerd kunnen maken; </text:p>
            <text:p text:style-name="considerans.al">Er t.h.v. de Gerrit Pietersz Blankmanstraat op de Torplaan een geregelde oversteek mogelijk is;</text:p>
            <text:p text:style-name="considerans.al">De oversteekwijzer van het CROW leidend is; </text:p>
            <text:p text:style-name="considerans.al">Zebrapaden leiden tot schijnveiligheid; </text:p>
            <text:p text:style-name="considerans.al">De verkeersveiligheid vergroot wordt door het verwijderen van zebrapaden;</text:p>
            <text:p text:style-name="considerans.al">Dit wordt aangegeven door het verwijderen van verkeerbord L2 zoals bedoeld in Bijlage I van het RVV 1990 en het verwijderen van zebrapadmarkering op het wegdek op de locaties zoals aangegeven op de situatieschets. </text:p>
            <text:p text:style-name="considerans.al"/>
            <text:p text:style-name="considerans.al">
            <text:span text:style-name="nadrukvet">Vereiste ten aanzien van het besluit</text:span>
          </text:p>
            <text:p text:style-name="considerans.al">Dat de wegen genoemd in voorliggend besluit wegen zijn als bedoeld in artikel 18, lid 1 onder d van de WVW 1994;</text:p>
            <text:p text:style-name="considerans.al">Dat gelet op dit artikel het college van burgemeester en wethouders van Den Helder bevoegd is verkeersbesluiten te nemen voor de genoemde wegen;</text:p>
            <text:p text:style-name="considerans.al">Dat de bevoegdheid voor het nemen van verkeersbesluiten door het college van burgemeester en wethouders van Den Helder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Dat gelet op artikel 2, lid 1a, b en c en lid 2a en b, van de WVW 1994 de in voorliggend verkeersbesluit genoemde verkeersmaatregelen strekken tot:</text:p>
            <text:p text:style-name="considerans.al">het verzekeren van de veiligheid op de weg;het beschermen van de weggebruikers en passagiers;het in stand houden van de weg en het waarborgen van de bruikbaarheid daarvan;het voorkomen of beperken van door het verkeer veroorzaakte overlast, hinder of schade alsmede de gevolgen voor het milieu, bedoeld in de Wet milieubeheer; </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p text:style-name="considerans.al">
            <text:span text:style-name="nadrukvet">Advies politie </text:span>
          </text:p>
            <text:p text:style-name="considerans.al">Dat gelet op artikel 24 van het BABW-overleg is gevoerd met de gemandateerde van de politie;</text:p>
            <text:p text:style-name="considerans.al">Dat de gemachtigde van de korpschef Nationale politie, heeft ingestemd met de hierna genoemde verkeersmaatregel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n Helder besluit:</text:p>
            <text:p text:style-name="last-al">Drie voetgangersoversteekplaatsen op de Torplaan te verwijderen door:</text:p>
            <text:list text:style-name="id1-3-2-2-1-3">
              <text:list-item text:style-override="id1-3-2-2-1-3-1">
                <text:number>1.</text:number>
                <text:p text:style-name="al">het verwijderen van verkeerbord L2 zoals bedoeld in Bijlage I van het RVV 1990 en het verwijderen van zebrapadmarkering op het wegdek op de locaties zoal aangegeven op de situatieschets. </text:p>
              </text:list-item>
              <text:list-item text:style-override="id1-3-2-2-1-3-2">
                <text:number>2.</text:number>
                <text:p text:style-name="al">dit verkeersbesluit bekend te mak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7 juni 2024</text:span>
          </text:p>
          </text:section>
          <text:section text:name="ondertekening_id1-3-2-3-2">
            <text:p>Burgemeester en Wethouders van Den Helder, </text:p>
            <text:p><text:span text:style-name="deze">Namens deze,</text:span></text:p>
            <text:p><text:span text:style-name="ondertekening_naam"><text:span text:style-name="voornaam">M</text:span><text:span text:style-name="achternaam">Nijssen</text:span></text:span></text:p>
            <text:p>Beleidsadviseu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7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n Helder  - Verwijderen VOPs Torplaan  - Torp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53914</meta:user-defined>
    <meta:user-defined meta:name="DCTERMS.abstract">Verwijderen VOPs Torplaan </meta:user-defined>
    <meta:user-defined meta:name="OVERHEIDop.verkeersbordcode">J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 Verkeersbesluit verwijderen voetgangersoversteekplaatsen Torplaan</meta:user-defined>
    <meta:user-defined meta:name="DCTERMS.W3CDTF/DCTERMS.available">2024-06-19</meta:user-defined>
    <meta:user-defined meta:name="OVERHEIDop.externeBijlage">Bijlage Torplaan |exb-2024-24235</meta:user-defined>
    <meta:user-defined meta:name="DCTERMS.W3CDTF/OVERHEIDop.jaargang">2024</meta:user-defined>
    <meta:user-defined meta:name="OVERHEIDop.publicationIssue">267751</meta:user-defined>
    <meta:user-defined meta:name="OVERHEIDop.GmbID/DC.identifier">gmb-2024-267751</meta:user-defined>
    <meta:user-defined meta:name="OVERHEIDop.versieInformatie"/>
  </office:meta>
</office:document-meta>
</file>