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Weigering omgevingsvergunning – Veer 2 in Zaamsl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 naar aanleidng van een advies van de commissie voor bezwaarschriften van de gemeente Terneuzen - het besluit van 26 oktober 2023 tot het verlenen van een omgevinsgverguning (<text:span text:style-name="nadrukvet">Z2023-00000677</text:span>) voor het bouwen van een loods op de locatie <text:span text:style-name="nadrukvet">Veer 2 in Zaamslag</text:span> te herroepen. Dit heeft geresulteerd in het nemen van een weigeringsbesluit.</text:p>
            <text:p text:style-name="common-al"/>
            <text:p text:style-name="common-al">Belanghebbenden kunnen op grond van de Algemene wet bestuursrecht binnen zes weken na de datum van bekendmaking (10 juni 2024) van het besluit tegen dit besluit bezwaar maken.</text:p>
            <text:p text:style-name="common-al">Het bezwaarschrift moet worden ondertekend en bevat tenminste naam en adres van de indiener, de dagtekening, een omschrijving van het besluit waartegen het bezwaar zicht richt en de gronden van het bezwaar. Het bezwaarschrift dient te worden gericht ons college en worden verzonden aan de Gemeente Terneuzen, Postbus 35, 4530 AA Terneuzen. </text:p>
            <text:p text:style-name="common-al"/>
            <text:p text:style-name="common-al">Terneuzen, 19 juni 2024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774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74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74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igering omgevingsvergunning – Veer 2 in Zaamslag</meta:user-defined>
    <meta:user-defined meta:name="DCTERMS.W3CDTF/DCTERMS.available">2024-06-19</meta:user-defined>
    <meta:user-defined meta:name="DCTERMS.W3CDTF/OVERHEIDop.jaargang">2024</meta:user-defined>
    <meta:user-defined meta:name="OVERHEIDop.publicationIssue">267749</meta:user-defined>
    <meta:user-defined meta:name="OVERHEIDop.GmbID/DC.identifier">gmb-2024-267749</meta:user-defined>
    <meta:user-defined meta:name="OVERHEIDop.versieInformatie"/>
  </office:meta>
</office:document-meta>
</file>