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en schaftkeet, bouwmaterialen en een douche unit op 16 september 2024 tot en met 30 januari 2026 nabij Varenstraat 10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7 juni 2024 (Verzonden op 18 juni 2024) op grond van artikel 2:10 van de Algemene Plaatselijke Verordening vergunning hebben verleend, voor het plaatsen van een container, een schaftkeet, bouwmaterialen en een douche unit nabij de Varenstraat 10 te Soest. De obstakels worden geplaatst van 16 september 2024 tot en met 30 januar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Burger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6958  </meta:user-defined>
    <dc:language>nl</dc:language>
    <meta:user-defined meta:name="OVERHEIDop.locatietype/OVERHEIDop.gebiedsmarkering">Adres</meta:user-defined>
    <meta:user-defined meta:name="DC.title">Ontheffing voor het plaatsen van een container, een schaftkeet, bouwmaterialen en een douche unit op 16 september 2024 tot en met 30 januari 2026 nabij Varenstraat 10 te Soest</meta:user-defined>
    <meta:user-defined meta:name="DCTERMS.W3CDTF/DCTERMS.available">2024-06-19</meta:user-defined>
    <meta:user-defined meta:name="DCTERMS.W3CDTF/OVERHEIDop.jaargang">2024</meta:user-defined>
    <meta:user-defined meta:name="OVERHEIDop.publicationIssue">267748</meta:user-defined>
    <meta:user-defined meta:name="OVERHEIDop.GmbID/DC.identifier">gmb-2024-267748</meta:user-defined>
    <meta:user-defined meta:name="OVERHEIDop.versieInformatie"/>
  </office:meta>
</office:document-meta>
</file>