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serre aan een bestaande woning en het plaatsen van een tuinhuis, Nieuwe Plantage 15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6-2024 </text:p>
            <text:p text:style-name="common-al">Nieuwe Plantage 15 2611XH Delft, |het plaatsen van een serre aan een bestaande woning en het plaatsen van een tuinhui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7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23</meta:user-defined>
    <meta:user-defined meta:name="DCTERMS.abstract">aanbouw nieuwe plantage 1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serre aan een bestaande woning en het plaatsen van een tuinhuis, Nieuwe Plantage 15 2611XH Delft</meta:user-defined>
    <meta:user-defined meta:name="DCTERMS.W3CDTF/DCTERMS.available">2024-06-20</meta:user-defined>
    <meta:user-defined meta:name="DCTERMS.W3CDTF/OVERHEIDop.jaargang">2024</meta:user-defined>
    <meta:user-defined meta:name="OVERHEIDop.publicationIssue">267747</meta:user-defined>
    <meta:user-defined meta:name="OVERHEIDop.GmbID/DC.identifier">gmb-2024-267747</meta:user-defined>
    <meta:user-defined meta:name="OVERHEIDop.versieInformatie"/>
  </office:meta>
</office:document-meta>
</file>