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ME training diverse data in oktober 2024,Vliegveldweg 345, Shelter B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Shelter B527</text:span> (0153Z2024061700061): het organiseren van ME training diverse data in oktober 2024 (ingedi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74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4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700061</meta:user-defined>
    <dc:language>nl</dc:language>
    <meta:user-defined meta:name="OVERHEIDop.locatietype/OVERHEIDop.gebiedsmarkering">Vlak</meta:user-defined>
    <meta:user-defined meta:name="DC.title">Melding het organiseren van ME training diverse data in oktober 2024,Vliegveldweg 345, Shelter B527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7743</meta:user-defined>
    <meta:user-defined meta:name="OVERHEIDop.GmbID/DC.identifier">gmb-2024-267743</meta:user-defined>
    <meta:user-defined meta:name="OVERHEIDop.versieInformatie"/>
  </office:meta>
</office:document-meta>
</file>