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intrekken van de verleende vergunning, Burgwal 8, 8A, 8B,en 8C,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8, 8A, 8B en 8C, 2611GJ Delft |intrekken van de verleende vergunning, 11-06-2024</text:p>
            <text:p text:style-name="last-al">Op verzoek van de aanvrager is de verleende omgevingsvergunning ingetrokken. Tegen het intrekken van een verleende 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74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78</meta:user-defined>
    <meta:user-defined meta:name="DCTERMS.abstract">Intrekken vergunning Burgwal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, intrekken van de verleende vergunning, Burgwal 8, 8A, 8B,en 8C, 2611GJ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742</meta:user-defined>
    <meta:user-defined meta:name="OVERHEIDop.GmbID/DC.identifier">gmb-2024-267742</meta:user-defined>
    <meta:user-defined meta:name="OVERHEIDop.versieInformatie"/>
  </office:meta>
</office:document-meta>
</file>