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rgemeester Lindersweg 9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 het bepaalde in artikel 3.1 van de Wet ruimtelijke ordening jo. 4.6 lid 1 onder g Invoeringswet Omgevingswet en de Algemene wet bestuursrecht bekend dat de gemeenteraad op donderdag 30 mei 2024 het bestemmingsplan ‘Burgemeester Lindersweg 9 te Bergeijk’ met als identificatienummer NL.IMRO.1724.BPUbug0103-VAST gewijzigd heeft vastgesteld. </text:p>
            <text:p text:style-name="common-al">
            <text:span text:style-name="nadrukvet">Inhoud</text:span>
          </text:p>
            <text:p text:style-name="common-al">Het bestemmingsplan 'Burgemeester Lindersweg 9 te Bergeijk' ziet op omzetting van een veehouderij naar een paardenhouderij, aan de Burgemeester Lindersweg 9 te Bergeijk. Het betreft een paardenhouderij waar uitsluitend of in hoofdzaak handelingen aan/met paarden worden verricht die primair gericht zijn op het voortbrengen, africhten, trainen en verhandelen van paarden. </text:p>
            <text:p text:style-name="common-al">
            <text:span text:style-name="nadrukvet">Inzage</text:span>
          </text:p>
            <text:p text:style-name="common-al">Het gewijzigd vastgesteld bestemmingsplan ‘Burgemeester Lindersweg 9 te Bergeijk’ met als identificatienummer NL.IMRO.1724.BPUbug0103-VAST, ligt met ingang van donderdag 20 juni 2024 gedurende 6 weken voor iedereen ter inzage. </text:p>
            <text:p text:style-name="common-al">Het bestemmingsplan is digitaal in te zien op <text:a xlink:href="https://omgevingswet.overheid.nl/regels-op-de-kaart/viewer" xlink:type="simple">https://omgevingswet.overheid.nl/regels-op-de-kaart/viewer</text:a>. Daar kunt u het bestemmingsplan onder meer vinden via het identificatienummer. </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20 juni 2024 kunnen belanghebbenden die tijdig een zienswijze hebben ingediend op het ontwerpbestemmingsplan en belanghebbenden die aantonen redelijkerwijs niet in staat te zijn geweest hun zienswijze op het ontwerpbestemmingsplan naar voren te brengen, gedurende zes weken beroep tegen het besluit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0 juni 2024 gedurende 6 weken bij de voorzitter van de Afdeling bestuursrecht van de Raad van State een verzoek om voorlopige voorziening indienen. Voor zowel het indienen van een beroepsschrift als een verzoek om voorlopige voorziening is griffierecht verschuldigd.</text:p>
            <text:p text:style-name="last-al">Het besluit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77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bug0103-VAST</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Burgemeester Lindersweg 9 te Bergeijk’</meta:user-defined>
    <meta:user-defined meta:name="DCTERMS.W3CDTF/DCTERMS.available">2024-06-19</meta:user-defined>
    <meta:user-defined meta:name="DCTERMS.W3CDTF/OVERHEIDop.jaargang">2024</meta:user-defined>
    <meta:user-defined meta:name="OVERHEIDop.publicationIssue">267736</meta:user-defined>
    <meta:user-defined meta:name="OVERHEIDop.GmbID/DC.identifier">gmb-2024-267736</meta:user-defined>
    <meta:user-defined meta:name="OVERHEIDop.versieInformatie"/>
  </office:meta>
</office:document-meta>
</file>