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15 essen - langs De Boppeste 10-20 9221SG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s De Boppeste 10-20 9221SG Rottevalle, een gemeentelijke aanvraag voor het kappen van 15 essen, ontvangen: 17 juni 2024. De aanvraag is geregistreerd onder zaaknummer Z2024-000015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7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2</meta:user-defined>
    <meta:user-defined meta:name="DCTERMS.abstract">Aanvraag omgevingsvergunning: langs De Boppeste 10-20 9221SG Rottevalle, een gemeentelijke aanvraag voor het kappen van 15 essen, ontvangen: 17 juni 2024, zaaknummer: Z2024-00001542</meta:user-defined>
    <dc:language>nl</dc:language>
    <meta:user-defined meta:name="OVERHEIDop.locatietype/OVERHEIDop.gebiedsmarkering">Vlak</meta:user-defined>
    <meta:user-defined meta:name="DC.title">Gemeente Smallingerland - aanvraag omgevingsvergunning - een gemeentelijke aanvraag voor het kappen van 15 essen - langs De Boppeste 10-20 9221SG Rottevalle</meta:user-defined>
    <meta:user-defined meta:name="DCTERMS.W3CDTF/DCTERMS.available">2024-06-26</meta:user-defined>
    <meta:user-defined meta:name="DCTERMS.W3CDTF/OVERHEIDop.jaargang">2024</meta:user-defined>
    <meta:user-defined meta:name="OVERHEIDop.publicationIssue">267735</meta:user-defined>
    <meta:user-defined meta:name="OVERHEIDop.GmbID/DC.identifier">gmb-2024-267735</meta:user-defined>
    <meta:user-defined meta:name="OVERHEIDop.versieInformatie"/>
  </office:meta>
</office:document-meta>
</file>