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noveren van een beweegbare deel van de kruithuis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|het renoveren van een beweegbare deel van de kruithuisbrug, 13-06-2024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773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3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3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99</meta:user-defined>
    <meta:user-defined meta:name="DCTERMS.abstract">54510/53058 Provincie Zuid-Holland Vaarweg 1 - Kruithuisbrug - Bouwactiviteit Technisc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renoveren van een beweegbare deel van de kruithuisbrug.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7734</meta:user-defined>
    <meta:user-defined meta:name="OVERHEIDop.GmbID/DC.identifier">gmb-2024-267734</meta:user-defined>
    <meta:user-defined meta:name="OVERHEIDop.versieInformatie"/>
  </office:meta>
</office:document-meta>
</file>