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oeg 41, 9932A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eft de gemeente Eemsdelta een aanvraag ontvangen voor het plaatsen van een schuurtje op de locatie Ploeg 41, 9932A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73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3</meta:user-defined>
    <meta:user-defined meta:name="DCTERMS.abstract">30 mei 2024 voor het plaatsen van een schuurtje op de locatie Ploeg 41, 9932AN Delfzijl.</meta:user-defined>
    <dc:language>nl</dc:language>
    <meta:user-defined meta:name="OVERHEIDop.locatietype/OVERHEIDop.gebiedsmarkering">Vlak</meta:user-defined>
    <meta:user-defined meta:name="DC.title">Kennisgeving ontvangst aanvraag omgevingsvergunning Ploeg 41, 9932AN Delfzij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7730</meta:user-defined>
    <meta:user-defined meta:name="OVERHEIDop.GmbID/DC.identifier">gmb-2024-267730</meta:user-defined>
    <meta:user-defined meta:name="OVERHEIDop.versieInformatie"/>
  </office:meta>
</office:document-meta>
</file>