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ITIFICATIE Weigering omgevingsvergunning voor plaatsen van een stallingsruimte, Maasstraat 66, 5995ND K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 </text:span>Deze publicatie vervangt de publicatie van 13 juni 2024 met nummer 257552 (gemeenteblad).</text:p>
            <text:p text:style-name="common-al">De gemeente Peel en Maas heeft op 11 juni 2024 een besluit genomen op de aanvraag omgevingsvergunning voor het plaatsen van een stallingsruimte op de locatie Maasstraat 66, 5995ND Kessel. De aanvraag is geregistreerd onder zaaknummer Z2024-00001056. De vergunning is geweigerd. Het besluit betreft de volgende onderdelen:</text:p>
            <text:list text:style-name="id1-3-2-1-1-3">
              <text:list-item text:style-override="id1-3-2-1-1-3-1">
                <text:number>•</text:number>
                <text:p text:style-name="al">het bouwen van een bouwwerk</text:p>
              </text:list-item>
            </text:list>
            <text:p text:style-name="common-al">Het besluit en de bijbehorende stukken liggen vanaf 12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772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2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2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6</meta:user-defined>
    <meta:user-defined meta:name="DCTERMS.abstract">Betreft:  Besluit op locatie Maasstraat 66, 5995ND Kessel</meta:user-defined>
    <dc:language>nl</dc:language>
    <meta:user-defined meta:name="OVERHEIDop.locatietype/OVERHEIDop.gebiedsmarkering">Vlak</meta:user-defined>
    <meta:user-defined meta:name="DC.title">RECITIFICATIE Weigering omgevingsvergunning voor plaatsen van een stallingsruimte, Maasstraat 66, 5995ND Kessel</meta:user-defined>
    <meta:user-defined meta:name="DCTERMS.W3CDTF/DCTERMS.available">2024-06-19</meta:user-defined>
    <meta:user-defined meta:name="DCTERMS.W3CDTF/OVERHEIDop.jaargang">2024</meta:user-defined>
    <meta:user-defined meta:name="OVERHEIDop.publicationIssue">267729</meta:user-defined>
    <meta:user-defined meta:name="OVERHEIDop.GmbID/DC.identifier">gmb-2024-267729</meta:user-defined>
    <meta:user-defined meta:name="OVERHEIDop.versieInformatie"/>
  </office:meta>
</office:document-meta>
</file>