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het pand tot 1 woning, Vrouwenregt 5 2611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6-2024 </text:p>
            <text:p text:style-name="common-al">Vrouwenregt 5 2611KK Delft, |het verbouwen van het pand tot 1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7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37</meta:user-defined>
    <meta:user-defined meta:name="DCTERMS.abstract">Vrouwenregt 5 en Trompetstraat 9-11  Aanvraag verbouw woning </meta:user-defined>
    <dc:language>nl</dc:language>
    <meta:user-defined meta:name="OVERHEIDop.locatietype/OVERHEIDop.gebiedsmarkering">Punt</meta:user-defined>
    <meta:user-defined meta:name="DC.title">Verlening omgevingsvergunning, het verbouwen van het pand tot 1 woning, Vrouwenregt 5 2611KK Delft</meta:user-defined>
    <meta:user-defined meta:name="DCTERMS.W3CDTF/DCTERMS.available">2024-06-20</meta:user-defined>
    <meta:user-defined meta:name="DCTERMS.W3CDTF/OVERHEIDop.jaargang">2024</meta:user-defined>
    <meta:user-defined meta:name="OVERHEIDop.publicationIssue">267723</meta:user-defined>
    <meta:user-defined meta:name="OVERHEIDop.GmbID/DC.identifier">gmb-2024-267723</meta:user-defined>
    <meta:user-defined meta:name="OVERHEIDop.versieInformatie"/>
  </office:meta>
</office:document-meta>
</file>