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5, 2024 - verleende reguliere omgevingsvergunning (BOPA) - Klaverblad 2, Anna Paulowna</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 in het achterdakvlak</text:p>
            <text:p text:style-name="common-al">Adres: Klaverblad 2, Anna Paulowna</text:p>
            <text:p text:style-name="common-al">Kenmerk: Z-471793</text:p>
            <text:p text:style-name="common-al">Activiteit(en): Bouwactiviteit (omgevingsplanactiviteit) </text:p>
            <text:p text:style-name="common-al">Datum besluit: 14 juni 2024</text:p>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uw naam, adres, postcode en woonplaats.</text:p>
            <text:p text:style-name="common-al">- de datum.</text:p>
            <text:p text:style-name="common-al">- over welke beschikking het gaat (welke genomen beslissing door het college).</text:p>
            <text:p text:style-name="common-al">- de redenen waarom u het er niet mee eens bent.</text:p>
            <text:p text:style-name="common-al">- 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772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2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2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71793</meta:user-defined>
    <dc:language>nl</dc:language>
    <meta:user-defined meta:name="OVERHEIDop.locatietype/OVERHEIDop.gebiedsmarkering">Adres</meta:user-defined>
    <meta:user-defined meta:name="DC.title">Hollands Kroon - week 25, 2024 - verleende reguliere omgevingsvergunning (BOPA) - Klaverblad 2, Anna Paulowna</meta:user-defined>
    <meta:user-defined meta:name="DCTERMS.W3CDTF/DCTERMS.available">2024-06-19</meta:user-defined>
    <meta:user-defined meta:name="DCTERMS.W3CDTF/OVERHEIDop.jaargang">2024</meta:user-defined>
    <meta:user-defined meta:name="OVERHEIDop.publicationIssue">267722</meta:user-defined>
    <meta:user-defined meta:name="OVERHEIDop.GmbID/DC.identifier">gmb-2024-267722</meta:user-defined>
    <meta:user-defined meta:name="OVERHEIDop.versieInformatie"/>
  </office:meta>
</office:document-meta>
</file>