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de openbare plaats (kenmerk 1106066) ter hoogte van de Van Leeuwenstraat 16 Voorburg voor het plaatsen van een aggregaat op 19 juni  2024 van 08.30 uur tot 15.3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erleend voor het plaatsen van een aggregaat op 19 juni  2024 van 08.30 uur tot 15.30 uur ter hoogte van de Van Leeuwenstraat 16 Voorburg.</text:p>
            <text:p text:style-name="common-al">
            <text:span text:style-name="nadrukvet">Datum bekendmaking besluit: </text:span>17 jun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jametselaar%40leidschendam-voorburg.nl%7Ccdfe4b5e3ae04516e5bb08dc5d43c332%7Ccf0a98cbb2914eaa924dec1d7359cb8f%7C0%7C0%7C638487792837801568%7CUnknown%7CTWFpbGZsb3d8eyJWIjoiMC4wLjAwMDAiLCJQIjoiV2luMzIiLCJBTiI6Ik1haWwiLCJXVCI6Mn0%3D%7C0%7C%7C%7C&amp;sdata=AhQ3vo%2B9NOE6DTkzgjgYyt1zpW83GEdKiFJIFY3qIJs%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jametselaar%40leidschendam-voorburg.nl%7Ccdfe4b5e3ae04516e5bb08dc5d43c332%7Ccf0a98cbb2914eaa924dec1d7359cb8f%7C0%7C0%7C638487792837814133%7CUnknown%7CTWFpbGZsb3d8eyJWIjoiMC4wLjAwMDAiLCJQIjoiV2luMzIiLCJBTiI6Ik1haWwiLCJXVCI6Mn0%3D%7C0%7C%7C%7C&amp;sdata=hu6nT3vbv8QDsq0mqOZdnRPCFL0O70oWSzmSvBRrcqU%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772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2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2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werp op de openbare plaats (kenmerk 1106066) ter hoogte van de Van Leeuwenstraat 16 Voorburg voor het plaatsen van een aggregaat op 19 juni  2024 van 08.30 uur tot 15.30 uur</meta:user-defined>
    <meta:user-defined meta:name="DCTERMS.W3CDTF/DCTERMS.available">2024-06-19</meta:user-defined>
    <meta:user-defined meta:name="DCTERMS.W3CDTF/OVERHEIDop.jaargang">2024</meta:user-defined>
    <meta:user-defined meta:name="OVERHEIDop.publicationIssue">267721</meta:user-defined>
    <meta:user-defined meta:name="OVERHEIDop.GmbID/DC.identifier">gmb-2024-267721</meta:user-defined>
    <meta:user-defined meta:name="OVERHEIDop.versieInformatie"/>
  </office:meta>
</office:document-meta>
</file>