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aan De Trompet in ‘s-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ntferland;</text:p>
            <text:p text:style-name="common-al"/>
            <text:p text:style-name="tussenkopcur">Inleiding</text:p>
            <text:p text:style-name="common-al">Om de bereikbaarheid van de kernen voor elektrische rijders te verbeteren zullen op een aantal locaties binnen de gemeente Montferland laadpalen worden geplaatst. Het betreft hier proactieve laadpalen die worden geplaatst zonder dat hier een specifieke aanvraag voor is. Door het proactief plaatsen van laadpalen loopt een elektrische rijder niet achter de feiten aan, maar wordt al voorzien in zijn behoefte. Op deze manier wordt ervoor gezorgd dat laadinfrastructuur geen belemmering is voor elektrisch rijden.</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Overwegende:</text:p>
            <text:list text:style-name="id1-3-2-2-1-13">
              <text:list-item text:style-override="id1-3-2-2-1-13-1">
                <text:number>•</text:number>
                <text:p text:style-name="al">Dat de voorgenomen locatie is beoordeeld op basis van het ‘plaatsingsbeleid elektrisch vervoer’ en de ‘integrale laadvisie elektrische vervoer’ van de gemeente Montferland. </text:p>
              </text:list-item>
              <text:list-item text:style-override="id1-3-2-2-1-13-2">
                <text:number>•</text:number>
                <text:p text:style-name="al">Dat hiervoor twee parkeervakken worden aangewezen aan De Trompet in ’s-Heerenberg, ter hoogte van de kruising met de Plantsoensingel Zuid. De locatie staat weergegeven op de afbeelding die als bijlage aan dit verkeersbesluit is toegevoegd. </text:p>
              </text:list-item>
              <text:list-item text:style-override="id1-3-2-2-1-13-3">
                <text:number>•</text:number>
                <text:p text:style-name="al">Dat de parkeerplaatsen onderdeel zijn van een goede verdeling en beschikbaarheid van publieke laadpalen over de gemeente.</text:p>
              </text:list-item>
              <text:list-item text:style-override="id1-3-2-2-1-13-4">
                <text:number>•</text:number>
                <text:p text:style-name="al">Dat de parkeerplaatsen worden voorzien van het verkeersteken voor het opladen van  elektrische voertuigen (E8c) en van een onderbord met 2 pijlen ‘OB504’ in de richting van de betreffende parkeervakken.  </text:p>
              </text:list-item>
              <text:list-item text:style-override="id1-3-2-2-1-13-5">
                <text:number>•</text:number>
                <text:p text:style-name="al">Dat in eerste instantie kan worden besloten om één parkeervak te reserveren voor het opladen van elektrische voertuigen. Bij voldoende gebruik, wordt dan de tweede parkeerplaats erbij gereserveerd.</text:p>
              </text:list-item>
              <text:list-item text:style-override="id1-3-2-2-1-13-6">
                <text:number>•</text:number>
                <text:p text:style-name="al">Dat de parkeerplaatsen zijn voorzien van een vakindeling. </text:p>
              </text:list-item>
              <text:list-item text:style-override="id1-3-2-2-1-13-7">
                <text:number>•</text:number>
                <text:p text:style-name="al">Dat de parkeerplaatsen voorzien zijn van een stroomkabel.</text:p>
              </text:list-item>
              <text:list-item text:style-override="id1-3-2-2-1-13-8">
                <text:number>•</text:number>
                <text:p text:style-name="al">Dat de betreffende parkeerplaatsen in beheer zijn van de gemeente Montferland. </text:p>
              </text:list-item>
              <text:list-item text:style-override="id1-3-2-2-1-13-9">
                <text:number>•</text:number>
                <text:p text:style-name="al">Dat conform artikel 24 van het Besluit administratieve bepalingen inzake het wegverkeer er overleg is geweest met de politie.</text:p>
              </text:list-item>
            </text:list>
            <text:p text:style-name="common-al"/>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common-al">Op basis hiervan niet is gebleken dat belanghebbenden hierdoor onevenredig worden benadeeld dan wel dat door de te nemen maatregel een onduidelijke en/of onveilige verkeerssituatie zou ontstaan.</text:p>
            <text:p text:style-name="common-al"> </text:p>
            <text:p text:style-name="tussenkopcur">Besluit</text:p>
            <text:p text:style-name="common-al">Het realiseren van parkeerplaatsen ten behoeve van het opladen van elektrische auto’s aan De Trompet in ’s-Heerenberg, ter hoogte van de kruising met de Plantsoensingel Zuid, middels:</text:p>
            <text:p text:style-name="common-al"/>
            <text:p text:style-name="common-al">• 1. Het plaatsen van verkeersteken E8c inclusief onderbord met pijl (OB504).</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26 juni 2024</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771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1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1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ntferland - aanwijzen van parkeerplaatsen ten behoeve van het opladen van elektrische auto’s  - De Trompet in ‘s-Heer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parkeerplaatsen ten behoeve van het opladen van elektrische auto’s aan De Trompet in ‘s-Heerenberg.</meta:user-defined>
    <meta:user-defined meta:name="DCTERMS.W3CDTF/DCTERMS.available">2024-06-26</meta:user-defined>
    <meta:user-defined meta:name="OVERHEIDop.externeBijlage">bijlage verkeersbesluit De Trompet|exb-2024-24230</meta:user-defined>
    <meta:user-defined meta:name="DCTERMS.W3CDTF/OVERHEIDop.jaargang">2024</meta:user-defined>
    <meta:user-defined meta:name="OVERHEIDop.publicationIssue">267717</meta:user-defined>
    <meta:user-defined meta:name="OVERHEIDop.GmbID/DC.identifier">gmb-2024-267717</meta:user-defined>
    <meta:user-defined meta:name="OVERHEIDop.versieInformatie"/>
  </office:meta>
</office:document-meta>
</file>