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bouwen van studentenkamers naar zelfstandige wooneenheden, Prinsenstraat 5, 9711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bouwen van studentenkamers naar zelfstandige wooneenheden</text:span>
            <text:span text:style-name="nadrukvet"> aan </text:span>
            <text:span text:style-name="nadrukvet">Prinsenstraat 5  te Groningen  </text:span>
          </text:p>
            <text:p text:style-name="common-al">De gemeente Groningen heeft de beslistermijn verlengd voor de aanvraag voor een omgevingsvergunning voor het verbouwen van studentenkamers naar zelfstandige wooneenheden aan Prinsenstraat 5  te Groningen  , dossiernummer GRN-000019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Waarschijnlijk neemt de gemeente nu voor 05-08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71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1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996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bouwen van studentenkamers naar zelfstandige wooneenheden, Prinsenstraat 5, 9711 CL Gronin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16</meta:user-defined>
    <meta:user-defined meta:name="OVERHEIDop.GmbID/DC.identifier">gmb-2024-267716</meta:user-defined>
    <meta:user-defined meta:name="OVERHEIDop.versieInformatie"/>
  </office:meta>
</office:document-meta>
</file>