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tien zonnepanelen direct op het schuine dak aan de voorzijde van de woning, Ruys de Beerenbrouckstraat 20 2613A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2-06-2024</text:p>
            <text:p text:style-name="common-al">Ruys de Beerenbrouckstraat 20 2613AT Delft |het plaatsen van tien zonnepanelen direct op het schuine dak aan de voorzijde van de woning, 12-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7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83</meta:user-defined>
    <meta:user-defined meta:name="DCTERMS.abstract">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plaatsen van tien zonnepanelen direct op het schuine dak aan de voorzijde van de woning, Ruys de Beerenbrouckstraat 20 2613AT Delft</meta:user-defined>
    <meta:user-defined meta:name="DCTERMS.W3CDTF/DCTERMS.available">2024-06-20</meta:user-defined>
    <meta:user-defined meta:name="DCTERMS.W3CDTF/OVERHEIDop.jaargang">2024</meta:user-defined>
    <meta:user-defined meta:name="OVERHEIDop.publicationIssue">267711</meta:user-defined>
    <meta:user-defined meta:name="OVERHEIDop.GmbID/DC.identifier">gmb-2024-267711</meta:user-defined>
    <meta:user-defined meta:name="OVERHEIDop.versieInformatie"/>
  </office:meta>
</office:document-meta>
</file>