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realiseren van vrijstaande bergingen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het realiseren van vrijstaande bergingen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4-00001690</text:p>
            <text:p text:style-name="common-al">
            <text:span text:style-name="nadrukvet">Ontvangstdatum:</text:span> 1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7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90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 het realiseren van vrijstaande bergingen op de locatie Hogebrugweg 11, 1738 JW in Waar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10</meta:user-defined>
    <meta:user-defined meta:name="OVERHEIDop.GmbID/DC.identifier">gmb-2024-267710</meta:user-defined>
    <meta:user-defined meta:name="OVERHEIDop.versieInformatie"/>
  </office:meta>
</office:document-meta>
</file>