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ongveedag, 28 september 2024 op de locatie Hoeksewe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4 heeft de gemeente een aanvraag ontvangen voor een evenementen vergunning voor Jongveedag, 28 september 2024 op de locatie Hoekseweg, Lekkerkerk. De aanvraag is geregistreerd onder zaaknummer 193113818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7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8189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Jongveedag, 28 september 2024 op de locatie Hoekseweg, Lekkerker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09</meta:user-defined>
    <meta:user-defined meta:name="OVERHEIDop.GmbID/DC.identifier">gmb-2024-267709</meta:user-defined>
    <meta:user-defined meta:name="OVERHEIDop.versieInformatie"/>
  </office:meta>
</office:document-meta>
</file>