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garage met kelder, Zandweg 69D, 3454JW De Meern, GU-Z2024-0005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69D, 3454JW De Meern</text:p>
            <text:p text:style-name="common-al">GU-Z2024-0005223</text:p>
            <text:p text:style-name="common-al">Toelichting: het bouwen van een garage met kelder</text:p>
            <text:p text:style-name="common-al">Datum besluit: 7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70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223</meta:user-defined>
    <meta:user-defined meta:name="DCTERMS.abstract">Verleende Omgevingsvergunning, het bouwen van een garage met kelder, Zandweg 69D, 3454JW De Meern, GU-Z2024-0005223</meta:user-defined>
    <dc:language>nl</dc:language>
    <meta:user-defined meta:name="OVERHEIDop.locatietype/OVERHEIDop.gebiedsmarkering">Punt</meta:user-defined>
    <meta:user-defined meta:name="DC.title">Verleende Omgevingsvergunning, het bouwen van een garage met kelder, Zandweg 69D, 3454JW De Meern, GU-Z2024-0005223</meta:user-defined>
    <meta:user-defined meta:name="OVERHEIDop.datumEindeReactietermijn">2024-07-29</meta:user-defined>
    <meta:user-defined meta:name="OVERHEIDop.terinzageleggingBG">https://jeleefomgeving.nl/inzien/002220647/672bb839-2ca9-11ef-a337-0050560122a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08</meta:user-defined>
    <meta:user-defined meta:name="OVERHEIDop.GmbID/DC.identifier">gmb-2024-267708</meta:user-defined>
    <meta:user-defined meta:name="OVERHEIDop.versieInformatie"/>
  </office:meta>
</office:document-meta>
</file>