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dakkapel aan de voorzijde, Thorbeckestraat 33 2613BT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2-06-2024 </text:p>
            <text:p text:style-name="common-al">Thorbeckestraat 33 2613BT Delft, |het plaatsen van een dakkapel aan de voorzijde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7704</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704</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704</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151</meta:user-defined>
    <meta:user-defined meta:name="DCTERMS.abstract">Schenkels 33 te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van een dakkapel aan de voorzijde, Thorbeckestraat 33 2613BT Delft</meta:user-defined>
    <meta:user-defined meta:name="DCTERMS.W3CDTF/DCTERMS.available">2024-06-20</meta:user-defined>
    <meta:user-defined meta:name="DCTERMS.W3CDTF/OVERHEIDop.jaargang">2024</meta:user-defined>
    <meta:user-defined meta:name="OVERHEIDop.publicationIssue">267704</meta:user-defined>
    <meta:user-defined meta:name="OVERHEIDop.GmbID/DC.identifier">gmb-2024-267704</meta:user-defined>
    <meta:user-defined meta:name="OVERHEIDop.versieInformatie"/>
  </office:meta>
</office:document-meta>
</file>