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en mandaatbesluit Wet open overheid gemeenteraad gemeente Kerkrade</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Overwegende dat,</text:p>
            <text:p text:style-name="al">- De Wet open overheid (Woo) verplicht tot het aanwijzen van één of meerdere contactpersonen</text:p>
            <text:p text:style-name="al">voor elk bestuursorgaan van de gemeente.</text:p>
            <text:p text:style-name="al">- Indien er, naast vragen, verzoeken voor informatie aan het bestuursorgaan gemeenteraad worden</text:p>
            <text:p text:style-name="al">gedaan deze binnen de wettelijk gestelde termijn (4 weken + 2 weken uitstel) afgedaan moeten</text:p>
            <text:p text:style-name="al">worden.</text:p>
            <text:p text:style-name="al">- Het bestuursorgaan gemeenteraad gezien de vergaderfrequentie van de raad deze termijn meestal</text:p>
            <text:p text:style-name="al">niet kan halen.</text:p>
            <text:p text:style-name="al">- Dat de tijdige en efficiënte afhandeling van Woo-verzoeken aan de gemeenteraad vraagt om</text:p>
            <text:p text:style-name="al">toekenning van bevoegdheden met betrekking tot de afhandeling van Woo-verzoeken aan de</text:p>
            <text:p text:style-name="al">Griffier.</text:p>
            <text:p text:style-name="al"/>
            <text:p text:style-name="al">Gelet op,</text:p>
            <text:p text:style-name="al">- Het bepaalde in artikel 4.7 van de Wet open overheid (Woo);</text:p>
            <text:p text:style-name="al">- Het bepaalde in Titel 5.2 en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De Griffier van de gemeente Kerkrade aan te wijzen als Woo contactpersoon, als bedoeld in de Wet open overheid, voor de gemeenteraad van de gemeente Kerkrade;</text:p>
              </text:list-item>
              <text:list-item text:style-override="id1-3-2-2-1-2-2">
                <text:number>II.</text:number>
                <text:p text:style-name="al">Om de bevoegdheid tot het in behandeling nemen van en te beslissen op aan de raad gerichte verzoeken om informatie op grond van de Wet open overheid, alsmede de daarmee samenhangende besluiten, te mandateren aan de Griffier;</text:p>
              </text:list-item>
              <text:list-item text:style-override="id1-3-2-2-1-2-3">
                <text:number>III.</text:number>
                <text:p text:style-name="al">Om de bevoegdheid tot het in behandeling nemen van een aan de raad gericht bezwaar- en/of beroepschrift tegen een besluit op grond van de Wet open overheid en het aanhouden en het verdagen van de beslistermijn te mandateren aan de Griffier;</text:p>
              </text:list-item>
              <text:list-item text:style-override="id1-3-2-2-1-2-4">
                <text:number>IV.</text:number>
                <text:p text:style-name="al">Dit besluit de dag na bekendmaking in werking te laten treden.</text:p>
              </text:list-item>
            </text:list>
          </text:section>
        </text:section>
        <text:section text:name="regeling-sluiting_id1-3-2-3" text:style-name="regeling-sluiting">
          <text:section text:name="ondertekening_id1-3-2-3-1">
            <text:p><text:span text:style-name="functie">Kerkrade, 12 juni 2024</text:span></text:p>
            <text:p><text:span text:style-name="functie">De burgemeester,        De griffier,</text:span></text:p>
            <text:p><text:span text:style-name="functie"/></text:p>
            <text:p><text:span text:style-name="functie"/></text:p>
            <text:p><text:span text:style-name="functie">Mevr. 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77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artikel 4.7 van de Wet open overheid]|[1.0:c:BWBR0045754&amp;artikel=4.7&amp;g=2023-04-01</meta:user-defined>
    <meta:user-defined meta:name="DC.source">titel 5.2 van de Algemene wet bestuursrecht]|[1.0:c:BWBR0005537&amp;titeldeel=5.2&amp;g=2024-05-01</meta:user-defined>
    <meta:user-defined meta:name="DC.source">afdeling 10.1.1 van de Algemene wet bestuursrecht]|[1.0:c:BWBR0005537&amp;afdeling=10.1.1&amp;g=2024-05-01</meta:user-defined>
    <meta:user-defined meta:name="OVERHEIDop.referentienummer">24Rb035</meta:user-defined>
    <meta:user-defined meta:name="DCTERMS.alternative">Aanwijzingsbesluit en mandaatbesluit Wet open overheid gemeenteraad gemeente Kerkrade</meta:user-defined>
    <dc:language>nl</dc:language>
    <meta:user-defined meta:name="OVERHEIDop.locatietype/OVERHEIDop.gebiedsmarkering">Gemeente</meta:user-defined>
    <meta:user-defined meta:name="DC.title">Aanwijzingsbesluit en mandaatbesluit Wet open overheid gemeenteraad gemeente Kerkrade</meta:user-defined>
    <meta:user-defined meta:name="DCTERMS.W3CDTF/DCTERMS.available">2024-06-19</meta:user-defined>
    <meta:user-defined meta:name="DCTERMS.W3CDTF/OVERHEIDop.jaargang">2024</meta:user-defined>
    <meta:user-defined meta:name="OVERHEIDop.publicationIssue">267700</meta:user-defined>
    <meta:user-defined meta:name="OVERHEIDop.betreftRegeling">CVDR721205_1</meta:user-defined>
    <meta:user-defined meta:name="OVERHEIDop.GmbID/DC.identifier">gmb-2024-267700</meta:user-defined>
    <meta:user-defined meta:name="xs:date/OVERHEIDop.startdatum">2024-06-20</meta:user-defined>
    <meta:user-defined meta:name="OVERHEIDop.versieInformatie"/>
  </office:meta>
</office:document-meta>
</file>