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Ommelanderweg 12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4 een aanvraag ontvangen voor het organiseren van een schuurfeest op 6 juli 2024 op de locatie Ommelanderweg 12, 9978TC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7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83</meta:user-defined>
    <meta:user-defined meta:name="DCTERMS.abstract">het organiseren van een schuurfeest op 6 juli 2024, Ommelanderweg 12, 9978TC Hornhuizen, (11 januari 2024)</meta:user-defined>
    <dc:language>nl</dc:language>
    <meta:user-defined meta:name="OVERHEIDop.locatietype/OVERHEIDop.gebiedsmarkering">Punt</meta:user-defined>
    <meta:user-defined meta:name="DC.title">Ontvangst aanvraag evenementenvergunning, Ommelanderweg 12, 9978TC Hornhuiz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70</meta:user-defined>
    <meta:user-defined meta:name="OVERHEIDop.GmbID/DC.identifier">gmb-2024-26770</meta:user-defined>
    <meta:user-defined meta:name="OVERHEIDop.versieInformatie"/>
  </office:meta>
</office:document-meta>
</file>