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‘Realisatie woondroebel Kloezedijk 2 Lievelde’ 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omgevingsvergunning voor de activiteiten ‘bouwen’ en ‘handelen in strijd met regels ruimtelijke ordening’ is verleend. </text:p>
            <text:p text:style-name="common-al">Het besluit ligt met ingang van 21 juni 2024 voor iedereen ter inzage (conform artikel 3.10 Wet algemene bepalingen omgevingsrecht) voor een periode van zes weken, dus tot en met 1 augustus 2024. </text:p>
            <text:p text:style-name="common-al">De omgevingsvergunning voorziet in een wijziging binnen de bestemming ‘Wonen’ waarna er een woondroebel wordt gerealiseerd bestaande uit zeven woningen op het perceel Kloezedijk 2 te Lievelde.</text:p>
            <text:p text:style-name="common-al">De stukken kunnen worden ingezien bij de centrale balie van het gemeentehuis, Varsseveldsweg 2 te Lichtenvoorde. U kunt de stukken digitaal raadplegen via de nationale website RO-plannen <text:a xlink:href="https://omgevingswet.overheid.nl/regels-op-de-kaart/" xlink:type="simple"><text:span text:style-name="nadrukondlijn">https://omgevingswet.overheid.nl/regels-op-de-kaart/</text:span></text:a> Het planidentificatienummer is NL.IMRO.1586.PBBUI2055-VG01.</text:p>
            <text:p text:style-name="common-al">
            <text:span text:style-name="nadrukvet">Beroep</text:span>
          </text:p>
            <text:p text:style-name="common-al">Bent u belanghebbende, heeft u tijdig zienswijzen ten aanzien van het ontwerpbesluit kenbaar gemaakt of kunt u aantonen daartoe redelijkerwijs niet in staat te zijn geweest en bent het niet eens met het </text:p>
            <text:p text:style-name="common-al">besluit? Dan kunt u hiertegen in beroep gaan. U heeft hiervoor zes weken de tijd. Deze zes weken gaan in, één dag na de terinzagelegging van dit besluit. De beroepstermijn loopt dus van 22 juni 2024 tot en met 2 augustus 2024. Uw beroepschrift stuurt u naar de rechtbank Gelderland, team bestuursrecht, Postbus 9030, 6800 EM in Arnhem.</text:p>
            <text:p text:style-name="common-al">Wat moet er altijd in uw beroepschrift staan ?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uw beroepschrift verstuurt;</text:p>
              </text:list-item>
              <text:list-item text:style-override="id1-3-2-1-1-9-3">
                <text:number>-</text:number>
                <text:p text:style-name="al"> Het besluit waartegen u in beroep gaat;</text:p>
              </text:list-item>
              <text:list-item text:style-override="id1-3-2-1-1-9-4">
                <text:number>-</text:number>
                <text:p text:style-name="al"> De reden waarom u beroep aantekent.</text:p>
              </text:list-item>
            </text:list>
            <text:p text:style-name="common-al">Let er op dat u een handtekening onder uw beroepschrift zet.</text:p>
            <text:p text:style-name="common-al">Voor de rechtbank is het belangrijk dat u een kopie van het besluit meestuurt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ernstige gevolgen heeft. De rechter kan dan beslissen of met de uitvoering van het besluit moet worden gewacht.</text:p>
            <text:p text:style-name="last-al">U kunt uw verzoek sturen naar de Voorzieningenrechter van de rechtbank Gelderland, Postbus 9030, 6800 EM Arnhem. Let er op dat u een kopie van het beroepschrift meestuurt. Voor dit verzoek moet u griffierecht betalen. U krijgt hierover een brief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69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1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86.PBBUI2055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luit omgevingsvergunning ‘Realisatie woondroebel Kloezedijk 2 Lievelde’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692</meta:user-defined>
    <meta:user-defined meta:name="OVERHEIDop.GmbID/DC.identifier">gmb-2024-267692</meta:user-defined>
    <meta:user-defined meta:name="OVERHEIDop.versieInformatie"/>
  </office:meta>
</office:document-meta>
</file>