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Z2024-00000713, Baanweg 1, 6305PH Schin op Geu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4 besloten om de beslistermijn voor de aanvraag met zaaknummer Z2024-00000713voor een VadG-AANVRBS-OMV op locatie Baanweg 1, 6305PH Schin op Geul te verlengen voor een periode van maximaal 6 weken. De aanvraag betreft het schilderen in de oorspronkelijke kleuren van station Schin op Geul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67691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69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69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13</meta:user-defined>
    <meta:user-defined meta:name="DCTERMS.abstract">Betreft: Beschikking verlenging beslistermijn op locatie Baanweg 1, 6305PH Schin op Geul</meta:user-defined>
    <dc:language>nl</dc:language>
    <meta:user-defined meta:name="OVERHEIDop.locatietype/OVERHEIDop.gebiedsmarkering">Vlak</meta:user-defined>
    <meta:user-defined meta:name="DC.title">Kennisgeving verlenging beslistermijn Z2024-00000713, Baanweg 1, 6305PH Schin op Geul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691</meta:user-defined>
    <meta:user-defined meta:name="OVERHEIDop.GmbID/DC.identifier">gmb-2024-267691</meta:user-defined>
    <meta:user-defined meta:name="OVERHEIDop.versieInformatie"/>
  </office:meta>
</office:document-meta>
</file>