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t.h.v. duinpieperpad 2 2041XZ Zandvoort, 0473-2024-0000558, het evenement Rommelmarkt, op 13-07-2024 09:00 t/m 16:00, verzonden 1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768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8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8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558</meta:user-defined>
    <meta:user-defined meta:name="DCTERMS.abstract">het evenement Rommelmarkt</meta:user-defined>
    <dc:language>nl</dc:language>
    <meta:user-defined meta:name="OVERHEIDop.locatietype/OVERHEIDop.gebiedsmarkering">Punt</meta:user-defined>
    <meta:user-defined meta:name="DC.title">Gemeente Zandvoort, vergunning, t.h.v. duinpieperpad 2 2041XZ Zandvoort, 0473-2024-0000558, het evenement Rommelmarkt, op 13-07-2024 09:00 t/m 16:00, verzonden 17-06-2024</meta:user-defined>
    <meta:user-defined meta:name="DCTERMS.W3CDTF/DCTERMS.available">2024-06-19</meta:user-defined>
    <meta:user-defined meta:name="DCTERMS.W3CDTF/OVERHEIDop.jaargang">2024</meta:user-defined>
    <meta:user-defined meta:name="OVERHEIDop.publicationIssue">267688</meta:user-defined>
    <meta:user-defined meta:name="OVERHEIDop.GmbID/DC.identifier">gmb-2024-267688</meta:user-defined>
    <meta:user-defined meta:name="OVERHEIDop.versieInformatie"/>
  </office:meta>
</office:document-meta>
</file>