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breiden van de keuken, Prof. Snijdersstraat 2 2628R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Snijdersstraat 2 2628RA Delft |het uitbreiden van de keuken , , 12-06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768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8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8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40</meta:user-defined>
    <meta:user-defined meta:name="DCTERMS.abstract">Uitbreiding Keuken Vakwerkhuis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uitbreiden van de keuken, Prof. Snijdersstraat 2 2628RA Delf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685</meta:user-defined>
    <meta:user-defined meta:name="OVERHEIDop.GmbID/DC.identifier">gmb-2024-267685</meta:user-defined>
    <meta:user-defined meta:name="OVERHEIDop.versieInformatie"/>
  </office:meta>
</office:document-meta>
</file>